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9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902</text:p>
      <text:p text:style-name="ifm_p_font.roman_mt.3.76mm_ifm">Vragen van het lid <text:span text:style-name="ifm_span_font.bold_ifm">Inge van Dijk</text:span> (CDA) aan de Minister van Financiën over <text:span text:style-name="ifm_span_font.italic_ifm">het bericht «De Kamer van Koophandel moet meer doen aan fraudebestrijding»</text:span> (ingezonden 11 juli 2022).</text:p>
      <text:p text:style-name="ifm_p_mt.3.76mm_ifm">Vraag 1</text:p>
      <text:p text:style-name="ifm_p_ifm">Bent u bekend met het bericht «De Kamer van Koophandel moet meer doen aan fraudebestrijding»?<text:note text:id="n1" text:note-class="footnote"><text:note-citation text:label="1 ">1</text:note-citation><text:note-body><text:p text:style-name="ifm_p_font.normal_size.6.93pt_mt..5mm_indent.-0.1161in_mleft.0.1161in_ifm">https://www.nporadio1.nl/nieuws/onderzoek/94b61c18-3d7a-4a36-9b7f-709958b21449/de-kamer-van-koophandel-moet-meer-doen-aan-fraudebestrijding</text:p></text:note-body></text:note> </text:p>
      <text:p text:style-name="ifm_p_mt.3.76mm_ifm">Vraag 2</text:p>
      <text:p text:style-name="ifm_p_ifm">In hoeverre kan het feit dat op één adres heel veel bedrijven zijn ingeschreven bij de Kamer van Koophandel een indicatie zijn dat sprake is van illegale trustdienstverlening?</text:p>
      <text:p text:style-name="ifm_p_mt.3.76mm_ifm">Vraag 3</text:p>
      <text:p text:style-name="ifm_p_ifm">Houdt de Kamer van Koophandel systematisch bij hoeveel bedrijven staan ingeschreven op één adres? Zo ja, wordt deze informatie gedeeld met toezichthouders en opsporingsinstanties?</text:p>
      <text:p text:style-name="ifm_p_mt.3.76mm_ifm">Vraag 4</text:p>
      <text:p text:style-name="ifm_p_ifm">Wordt op dit moment door De Nederlandsche Bank (DNB) gebruik gemaakt van dergelijke data van bijvoorbeeld de Kamer van Koophandel om onderzoek te doen naar illegale trustdienstverlening?</text:p>
      <text:p text:style-name="ifm_p_mt.3.76mm_ifm">Vraag 5</text:p>
      <text:p text:style-name="ifm_p_ifm">Klopt het dat DNB alleen onderzoek doet naar illegale trustdienstverlening op basis van meldingen?</text:p>
      <text:p text:style-name="ifm_p_mt.3.76mm_ifm">Vraag 6</text:p>
      <text:p text:style-name="ifm_p_ifm">Is DNB voldoende toegerust om te handhaven op illegale trustdienstverlening?</text:p>
      <text:p text:style-name="ifm_p_mt.3.76mm_ifm">Vraag 7</text:p>
      <text:p text:style-name="ifm_p_ifm">Ziet u een signalerende rol weggelegd voor de Kamer van Koophandel bij het bestrijden van illegale trustdienstverlening, maar ook breder bij de bestrijding van fraude en witwassen? Is de Kamer van Koophandel hier voldoende voor toegerust?</text:p>
      <text:p text:style-name="ifm_p_mt.3.76mm_ifm">Vraag 8</text:p>
      <text:p text:style-name="ifm_p_ifm">Bent u bereid om te onderzoeken hoe relevante data van de Kamer van Koophandel kunnen worden ontsloten voor bevoegde instanties om op te treden tegen bijvoorbeeld illegale trustdienstverlening?</text:p>
      <text:p text:style-name="ifm_p_mt.3.76mm_ifm">Vraag 9</text:p>
      <text:p text:style-name="ifm_p_ifm">Hoe kunt u de Kamer van Koophandel ondersteunen om deze signalerende rol te versterken?</text:p>
      <text:p text:style-name="ifm_p_mt.3.76mm_ifm">Vraag 10</text:p>
      <text:p text:style-name="ifm_p_ifm">Wat is de status van het onderzoek naar de toekomst van de trust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Kamer van Koophandel moet meer doen aan fraudebestrijding’.</dc:title>
    <meta:user-defined meta:name="OVERHEIDop.ParlID/DC.identifier">kv-tk-2022Z149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1</meta:user-defined>
    <meta:user-defined meta:name="OVERHEIDop.KamervraagTypen/DC.type">Schriftelijke vragen</meta:user-defined>
    <meta:user-defined meta:name="OVERHEIDop.vraagnummer">2022Z14902</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1</meta:user-defined>
    <meta:user-defined meta:name="DC.title">Het bericht ‘De Kamer van Koophandel moet meer doen aan fraudebestrijding’.</meta:user-defined>
    <meta:user-defined meta:name="DCTERMS.W3CDTF/DCTERMS.available">2022-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