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48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4802</text:p>
      <text:p text:style-name="ifm_p_font.roman_mt.3.76mm_ifm">Vragen van het lid <text:span text:style-name="ifm_span_font.bold_ifm">Vestering</text:span> (PvdD) aan de Minister van Landbouw, Natuur en Voedselkwaliteit over <text:span text:style-name="ifm_span_font.italic_ifm">het toezicht tijdens het Offerfeest</text:span> (ingezonden 8 juli 2022).</text:p>
      <text:p text:style-name="ifm_p_mt.3.76mm_ifm">Vraag 1</text:p>
      <text:p text:style-name="ifm_p_ifm">Kent u de oproep van de Nederlandse Voedsel- en Warenautoriteit (NVWA) en van het Comité Dierennoodhulp om de komende dagen alert te zijn op mogelijk illegale onverdoofde slachtingen van dieren tijdens het Offerfeest en om bij verdachte situaties direct de politie te bellen via het telefoonnummer 144?<text:note text:id="ID-2022Z14802-d37e52" text:note-class="footnote"><text:note-citation text:label="1 ">1</text:note-citation><text:note-body><text:p text:style-name="ifm_p_font.normal_size.6.93pt_mt..5mm_indent.-0.1161in_mleft.0.1161in_ifm">Website NVWA, 7 juli 2022, «NVWA houdt scherp toezicht op onbedwelmd slachten tijdens het Offerfeest» (https://www.nvwa.nl/nieuws-en-media/nieuws/2022/07/07/nvwa-houdt-scherp-toezicht-op-onbedwelmd-slachten-tijdens-het-offerfeest)</text:p></text:note-body></text:note>
         <text:note text:id="ID-2022Z14802-d37e60" text:note-class="footnote"><text:note-citation text:label="2 ">2</text:note-citation><text:note-body><text:p text:style-name="ifm_p_font.normal_size.6.93pt_mt..5mm_indent.-0.1161in_mleft.0.1161in_ifm">Website Comité Dierennoodhulp, 6 juli 2022, «Let op illegale slacht van offerdieren!» (https://www.comitedierennoodhulp.nl/let-op-illegale-slacht-van-offerdieren/)</text:p></text:note-body></text:note></text:p>
      <text:p text:style-name="ifm_p_mt.3.76mm_ifm">Vraag 2</text:p>
      <text:p text:style-name="ifm_p_ifm">Bent u bereid om zelf ook een dergelijke oproep te doen? Zo nee, waarom niet?</text:p>
      <text:p text:style-name="ifm_p_mt.3.76mm_ifm">Vraag 3</text:p>
      <text:p text:style-name="ifm_p_ifm">Hoeveel capaciteit is er dit jaar beschikbaar bij de mobiele toezichtteams om illegale slacht van dieren op te kunnen sporen?</text:p>
      <text:p text:style-name="ifm_p_mt.3.76mm_ifm">Vraag 4</text:p>
      <text:p text:style-name="ifm_p_ifm">Klopt het dat dit jaar in 45 slachthuizen dieren zullen worden geslacht voor het Offerfeest?</text:p>
      <text:p text:style-name="ifm_p_mt.3.76mm_ifm">Vraag 5</text:p>
      <text:p text:style-name="ifm_p_ifm">Hoeveel capaciteit heeft de NVWA uitgetrokken om toezicht te houden tijdens het Offerfeest, in totaal en per slachthuis?</text:p>
      <text:p text:style-name="ifm_p_mt.3.76mm_ifm">Vraag 6</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oezicht tijdens het Offerfeest</dc:title>
    <meta:user-defined meta:name="OVERHEIDop.ParlID/DC.identifier">kv-tk-2022Z148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8</meta:user-defined>
    <meta:user-defined meta:name="OVERHEIDop.KamervraagTypen/DC.type">Schriftelijke vragen</meta:user-defined>
    <meta:user-defined meta:name="OVERHEIDop.vraagnummer">2022Z14802</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8</meta:user-defined>
    <meta:user-defined meta:name="DC.title">Het toezicht tijdens het Offerfeest</meta:user-defined>
    <meta:user-defined meta:name="DCTERMS.W3CDTF/DCTERMS.available">2022-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