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48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801</text:p>
      <text:p text:style-name="ifm_p_font.roman_mt.3.76mm_ifm">Vragen van het lid <text:span text:style-name="ifm_span_font.bold_ifm">Vestering</text:span> (PvdD) aan de Minister van Landbouw, Natuur en Voedselkwaliteit over <text:span text:style-name="ifm_span_font.italic_ifm">de uitblijvende maatregelen om dieren te beschermen tegen stalbranden</text:span> (ingezonden 8 juli 2022).</text:p>
      <text:p text:style-name="ifm_p_mt.3.76mm_ifm">Vraag 1</text:p>
      <text:p text:style-name="ifm_p_ifm">Wat ging er door u heen toen u onlangs vernam dat er 200 kalfjes zijn omgekomen bij weer een nieuwe stalbrand?<text:note text:id="n1" text:note-class="footnote"><text:note-citation text:label="1 ">1</text:note-citation><text:note-body><text:p text:style-name="ifm_p_font.normal_size.6.93pt_mt..5mm_indent.-0.1161in_mleft.0.1161in_ifm">NOS, 15 juni 2022, Tweehonderd kalveren dood bij stalbrand Streefkerk (https://nos.nl/artikel/2432758-tweehonderd-kalveren-dood-bij-stalbrand-streefkerk).</text:p></text:note-body></text:note></text:p>
      <text:p text:style-name="ifm_p_mt.3.76mm_ifm">Vraag 2</text:p>
      <text:p text:style-name="ifm_p_ifm">Wat voor gevoel riep het bij u op toen u las hoe de journalist beschreef dat de kalfjes als «ratten in de val» zaten omdat ze in boxen in de brandende loods stonden en niet konden ontsnappen?</text:p>
      <text:p text:style-name="ifm_p_mt.3.76mm_ifm">Vraag 3</text:p>
      <text:p text:style-name="ifm_p_ifm">Heeft u gezien dat vier dagen later nog eens 7000 eenden zijn verbrand bij een stalbrand in Markelo, die eveneens geen kant op konden omdat ze permanent in een dichte stal moeten leven?<text:note text:id="n2" text:note-class="footnote"><text:note-citation text:label="2 ">2</text:note-citation><text:note-body><text:p text:style-name="ifm_p_font.normal_size.6.93pt_mt..5mm_indent.-0.1161in_mleft.0.1161in_ifm">RTV Oost, 19 juni 2022, 7000 eenden omgekomen bij stalbrand Markelo (https://www.rtvoost.nl/nieuws/2113653/7000-eenden-omgekomen-bij-stalbrand-markelo).</text:p></text:note-body></text:note> Wat dacht u toen u dit las?</text:p>
      <text:p text:style-name="ifm_p_mt.3.76mm_ifm">Vraag 4</text:p>
      <text:p text:style-name="ifm_p_ifm">Heeft u zelf ook het rapport gelezen dat de Onderzoeksraad voor Veiligheid (OVV) vorig jaar uitbracht, waarin werd geconcludeerd dat er vanuit de overheid tot nu toe altijd te weinig aandacht is geweest voor de brandveiligheid van dieren in de steeds groter wordende stallen?<text:note text:id="n3" text:note-class="footnote"><text:note-citation text:label="3 ">3</text:note-citation><text:note-body><text:p text:style-name="ifm_p_font.normal_size.6.93pt_mt..5mm_indent.-0.1161in_mleft.0.1161in_ifm">Kamerstuk 35 925 XIV, nr. 149.</text:p></text:note-body></text:note><text:span text:style-name="ifm_span_font.superscript_ifm">, </text:span> <text:note text:id="n4" text:note-class="footnote"><text:note-citation text:label="4 ">4</text:note-citation><text:note-body><text:p text:style-name="ifm_p_font.normal_size.6.93pt_mt..5mm_indent.-0.1161in_mleft.0.1161in_ifm">Onderzoeksraad voor Veiligheid, 10 oktober 2019, Stalbranden (https://www.onderzoeksraad.nl/nl/page/15347/stalbranden).</text:p></text:note-body></text:note></text:p>
      <text:p text:style-name="ifm_p_mt.3.76mm_ifm">Vraag 5</text:p>
      <text:p text:style-name="ifm_p_ifm">Heeft u gezien dat de OVV concludeerde dat de aanpak van stalbranden altijd is gedomineerd door bedrijfseconomische afwegingen en dat de intrinsieke waarde van dieren geen volwaardige rol heeft in de afwegingen rond brandveiligheidseisen van veestallen?</text:p>
      <text:p text:style-name="ifm_p_mt.3.76mm_ifm">Vraag 6</text:p>
      <text:p text:style-name="ifm_p_ifm">Heeft u gezien dat de OVV in dit rapport waarschuwde dat gesloten huisvesting van vaak grote aantallen dieren in de intensieve veehouderij een inherent risico oplevert voor de brandveiligheid van dieren?</text:p>
      <text:p text:style-name="ifm_p_mt.3.76mm_ifm">Vraag 7</text:p>
      <text:p text:style-name="ifm_p_ifm">Kunt u bevestigen dat uw voorganger op basis van dit rapport besloot tot een aangescherpte aanpak voor het terugbrengen van het aantal stalbranden en voor het snel verkleinen van het aantal dodelijke dierlijke slachtoffers dat daarbij valt?<text:note text:id="n5" text:note-class="footnote"><text:note-citation text:label="5 ">5</text:note-citation><text:note-body><text:p text:style-name="ifm_p_font.normal_size.6.93pt_mt..5mm_indent.-0.1161in_mleft.0.1161in_ifm">Kamerstuk 35 925 XIV, nr. 7.</text:p></text:note-body></text:note></text:p>
      <text:p text:style-name="ifm_p_mt.3.76mm_ifm">Vraag 8</text:p>
      <text:p text:style-name="ifm_p_ifm">Erkent u dat uw voorganger voornemens was om een maximumnorm te stellen aan het aantal dieren per brandcompartiment, zoals de OVV heeft aanbevolen?<text:note text:id="n6" text:note-class="footnote"><text:note-citation text:label="6 ">6</text:note-citation><text:note-body><text:p text:style-name="ifm_p_font.normal_size.6.93pt_mt..5mm_indent.-0.1161in_mleft.0.1161in_ifm">Kamerstuk 35 925 XIV, nr. 89.</text:p></text:note-body></text:note></text:p>
      <text:p text:style-name="ifm_p_mt.3.76mm_ifm">Vraag 9</text:p>
      <text:p text:style-name="ifm_p_ifm">Erkent u dat deze maatregel het aantal dieren dat levend verbrandt of stikt bij een stalbrand, sterk zou kunnen verlagen?</text:p>
      <text:p text:style-name="ifm_p_mt.3.76mm_ifm">Vraag 10</text:p>
      <text:p text:style-name="ifm_p_ifm">Erkent u dat uw opmerking dat het vanwege de lasten voor veehouders niet proportioneel is om een maximumgrens te stellen aan brandcompartimenten in stallen met dieren, precies het probleem laat zien waar de OVV in haar rapport op wees, namelijk dat bedrijfseconomische afwegingen altijd het zwaarst zijn meegewogen in de aanpak van stalbranden?<text:note text:id="n7" text:note-class="footnote"><text:note-citation text:label="7 ">7</text:note-citation><text:note-body><text:p text:style-name="ifm_p_font.normal_size.6.93pt_mt..5mm_indent.-0.1161in_mleft.0.1161in_ifm">Kamerstuk 28 286, nr. 1261.</text:p></text:note-body></text:note></text:p>
      <text:p text:style-name="ifm_p_mt.3.76mm_ifm">Vraag 11</text:p>
      <text:p text:style-name="ifm_p_ifm">Erkent u dat het voornemen van uw voorganger om het compartimenteren van de technische ruimte(s) met ten minste 60-minuten brandwerend materiaal verplicht te stellen voor grotere veehouderijen, volgens het Economisch Instituut van de Bouw (EIB) dat in 2018 onderzoek deed naar de kosteneffectiviteit en uitvoerbaarheid van brandpreventiemaatregelen, één van de maatregelen is die de meeste dierenlevens zou redden?<text:note text:id="n8" text:note-class="footnote"><text:note-citation text:label="8 ">8</text:note-citation><text:note-body><text:p text:style-name="ifm_p_font.normal_size.6.93pt_mt..5mm_indent.-0.1161in_mleft.0.1161in_ifm">Bijlage bij Kamerstuk 35 000 XIV, nr. 71.</text:p></text:note-body></text:note></text:p>
      <text:p text:style-name="ifm_p_mt.3.76mm_ifm">Vraag 12</text:p>
      <text:p text:style-name="ifm_p_ifm">Kunt u zich voorstellen dat uw aankondiging dat zal worden onderzocht of voor bestaande stallen ook andere schadebeperkende maatregelen mogelijk zijn die wellicht efficiënter en effectiever zijn, de indruk wekt dat u zoekt naar mogelijkheden om ook onder deze maatregel uit te komen? Zo nee, kunt u dit toelichten?</text:p>
      <text:p text:style-name="ifm_p_mt.3.76mm_ifm">Vraag 13</text:p>
      <text:p text:style-name="ifm_p_ifm">Kunt u zich voorstellen dat uw brief het gevoel oproept dat dit dossier weer terug bij af is en dat de levens van dieren wederom – of nog altijd – ondergeschikt worden gemaakt aan kostenafwegingen? Zo nee, waarom niet?</text:p>
      <text:p text:style-name="ifm_p_mt.3.76mm_ifm">Vraag 14</text:p>
      <text:p text:style-name="ifm_p_ifm">Kunt u deze vragen één voor één en voor het einde van jul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blijvende maatregelen om dieren te beschermen tegen stalbranden</dc:title>
    <meta:user-defined meta:name="OVERHEIDop.ParlID/DC.identifier">kv-tk-2022Z148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8</meta:user-defined>
    <meta:user-defined meta:name="OVERHEIDop.KamervraagTypen/DC.type">Schriftelijke vragen</meta:user-defined>
    <meta:user-defined meta:name="OVERHEIDop.vraagnummer">2022Z14801</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8</meta:user-defined>
    <meta:user-defined meta:name="DC.title">De uitblijvende maatregelen om dieren te beschermen tegen stalbranden</meta:user-defined>
    <meta:user-defined meta:name="DCTERMS.W3CDTF/DCTERMS.available">2022-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