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7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799</text:p>
      <text:p text:style-name="ifm_p_font.roman_mt.3.76mm_ifm">Vragen van het lid <text:span text:style-name="ifm_span_font.bold_ifm">Bontenbal</text:span> (CDA) aan de Minister voor Klimaat en Energie over <text:span text:style-name="ifm_span_font.italic_ifm">de impact van de gedelegeerde verordening over groene waterstof van de Europese Unie</text:span> (ingezonden 8 juli 2022).</text:p>
      <text:p text:style-name="ifm_p_mt.3.76mm_ifm">Vraag 1</text:p>
      <text:p text:style-name="ifm_p_ifm">Bent u op de hoogte van de door de Europese Commissie voorgestelde gedelegeerde verordening over groene waterstof? (Richtlijn (EU) 2018/2001)</text:p>
      <text:p text:style-name="ifm_p_mt.3.76mm_ifm">Vraag 2</text:p>
      <text:p text:style-name="ifm_p_ifm">In hoeverre verwacht u dat de eisen uit het voorstel belemmerend of stimulerend zullen werken voor de ontwikkeling van de waterstofmarkt en de uitrol van waterstof?</text:p>
      <text:p text:style-name="ifm_p_mt.3.76mm_ifm">Vraag 3</text:p>
      <text:p text:style-name="ifm_p_ifm">Kunt u aangeven hoe u vanuit het oogpunt van een snelle uitrol van waterstof (in Nederland) en het ontwikkelen van de waterstofmarkt kijkt naar de eis dat alleen waterstof geproduceerd met elektriciteit uit hernieuwbare bronnen als duurzaam wordt aangemerkt, waarbij waterstof uit kernenergie, waterstof uit gas met carbon capture and storage (CCS) en waterstof geproduceerd met elektriciteit uit biomassa worden uitgesloten.</text:p>
      <text:p text:style-name="ifm_p_mt.3.76mm_ifm">Vraag 4</text:p>
      <text:p text:style-name="ifm_p_ifm">Kunt u aangeven hoe u vanuit het oogpunt van een snelle uitrol van waterstof (in Nederland) en het ontwikkelen van de waterstofmarkt kijkt naar de eis dat er sprake moet zijn van inzet van ongesubsidieerde elektriciteitsproductie en dat deze elektriciteit uit een nieuwe productie-installatie moet komen die maximaal 36 maanden ouder mag zijn dan de elektrolyser om deze te mogen aanmerken als groene waterstof?</text:p>
      <text:p text:style-name="ifm_p_mt.3.76mm_ifm">Vraag 5</text:p>
      <text:p text:style-name="ifm_p_ifm">Kunt u aangeven hoe u vanuit het oogpunt van een snelle uitrol van waterstof (in Nederland) en het ontwikkelen van de waterstofmarkt kijkt naar de eis dat gebruikte elektriciteit tevens ook uit dezelfde «bidding zone» moet komen als waar de elektrolyser zich bevindt om deze te mogen aanmerken als groene waterstof?</text:p>
      <text:p text:style-name="ifm_p_mt.3.76mm_ifm">Vraag 6</text:p>
      <text:p text:style-name="ifm_p_ifm">Kunt u aangeven hoe u vanuit het oogpunt van een snelle uitrol van waterstof (in Nederland) en het ontwikkelen van de waterstofmarkt kijkt naar de eis dat de elektriciteit moet op uurbasis gelijktijdig opgewekt worden als de inzet in de waterstof-elektrolyser?</text:p>
      <text:p text:style-name="ifm_p_mt.3.76mm_ifm">Vraag 7</text:p>
      <text:p text:style-name="ifm_p_ifm">Deelt u de mening dat de nu voorgestelde regels veel te streng zijn om aan de Nederlandse en Europese ambities op het gebied van groene waterstof te kunnen voldoen en dat het huidige Europese voorstel de (ontwikkeling van de) markt voor waterstof juist frustreren?</text:p>
      <text:p text:style-name="ifm_p_ifm">Zo nee, kunt u dan uitleggen hoe de uitrol van waterstof en de ontwikkeling van de waterstofmarkt ondanks deze belemmerende regelgeving alsnog tot stand kan komen?</text:p>
      <text:p text:style-name="ifm_p_mt.3.76mm_ifm">Vraag 8</text:p>
      <text:p text:style-name="ifm_p_ifm">In hoeverre kunnen de regels uit de gedelegeerde verordening ertoe leiden dat bedrijven die gebruik maken van waterstof die volgens de definitie van de gedelegeerde verordening niet groen is, maar ook groen genoemd mag worden omdat ook deze waterstof is geproduceerd met groene energie (duurzame energie en kernenergie), benadeeld worden bijvoorbeeld als het gaat om subsidieregelingen? Is dat wat u betreft een risico?</text:p>
      <text:p text:style-name="ifm_p_mt.3.76mm_ifm">Vraag 9</text:p>
      <text:p text:style-name="ifm_p_ifm">Welke regels bent u van plan te stellen aan het gebruik van waterstof door bedrijven die meedoen met de maatwerkafspraken?</text:p>
      <text:p text:style-name="ifm_p_mt.3.76mm_ifm">Vraag 10</text:p>
      <text:p text:style-name="ifm_p_ifm">In hoeverre zullen de regels uit de gedelegeerde verordening waterstof ook van toepassing zijn op de import van groene waterstof uit landen buiten de EU?</text:p>
      <text:p text:style-name="ifm_p_mt.3.76mm_ifm">Vraag 11</text:p>
      <text:p text:style-name="ifm_p_ifm">Is het gezien de verschillende omstandigheden in waterstof producerende landen buiten de EU realistisch om te verwachten dat ook geïmporteerde groen waterstof aan de eisen uit de gedelegeerde verordening voldoet?</text:p>
      <text:p text:style-name="ifm_p_mt.3.76mm_ifm">Vraag 12</text:p>
      <text:p text:style-name="ifm_p_ifm">Deelt u de mening dat het toepassen van de regels uit de gedelegeerde verordening op uit derde landen geïmporteerde groene waterstof een te grote barrière zou opwerpen?</text:p>
      <text:p text:style-name="ifm_p_mt.3.76mm_ifm">Vraag 13</text:p>
      <text:p text:style-name="ifm_p_ifm">Welke mogelijkheden ziet u om regulering en certificering van geïmporteerde groene waterstof op zodanige wijze vorm te geven dat de waterstofmarkt zich verder kan ontwikkelen, de duurzaamheid wordt geborgd, en er ook rekening wordt gehouden met de verschillende omstandigheden op o.a. de energiemarkt in waterstof producerende landen buit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mpact van de gedelegeerde verordening over groene waterstof van de Europese Unie.</dc:title>
    <meta:user-defined meta:name="OVERHEIDop.ParlID/DC.identifier">kv-tk-2022Z147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8</meta:user-defined>
    <meta:user-defined meta:name="OVERHEIDop.KamervraagTypen/DC.type">Schriftelijke vragen</meta:user-defined>
    <meta:user-defined meta:name="OVERHEIDop.vraagnummer">2022Z14799</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8</meta:user-defined>
    <meta:user-defined meta:name="DC.title">De impact van de gedelegeerde verordening over groene waterstof van de Europese Unie.</meta:user-defined>
    <meta:user-defined meta:name="DCTERMS.W3CDTF/DCTERMS.available">2022-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