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47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4796</text:p>
      <text:p text:style-name="ifm_p_font.roman_mt.3.76mm_ifm">Vragen van de leden <text:span text:style-name="ifm_span_font.bold_ifm">Tielen</text:span> en <text:span text:style-name="ifm_span_font.bold_ifm">Rajkowski</text:span> (beiden VVD) aan de Minister van Volksgezondheid, Welzijn en Sport en de Staatssecretaris van Binnenlandse Zaken en Koninkrijksrelaties over <text:span text:style-name="ifm_span_font.italic_ifm">het bericht over «Commercieel softwarebedrijf schendt jarenlang de privacy van tienduizenden patiënten»</text:span> (ingezonden 8 juli 2022).</text:p>
      <text:p text:style-name="ifm_p_mt.3.76mm_ifm">Vraag 1</text:p>
      <text:p text:style-name="ifm_p_ifm">Bent u bekend het met artikel «Commercieel softwarebedrijf schendt jarenlang de privacy van tienduizenden patiënten en het medisch beroepsgeheim van tientallen huisartsen» van 25 juni 2022 door Follow the Money?<text:note text:id="ID-2022Z14796-d37e52" text:note-class="footnote"><text:note-citation text:label="1 ">1</text:note-citation><text:note-body><text:p text:style-name="ifm_p_font.normal_size.6.93pt_mt..5mm_indent.-0.1161in_mleft.0.1161in_ifm">Follow the Money, 25 juni 2022, «Commercieel softwarebedrijf schendt jarenlang de privacy van tienduizenden patiënten en het medisch beroepsgeheim van tientallen huisartsen» (https://www.ftm.nl/artikelen/lekkende-zorgdata)</text:p></text:note-body></text:note></text:p>
      <text:p text:style-name="ifm_p_mt.3.76mm_ifm">Vraag 2</text:p>
      <text:p text:style-name="ifm_p_ifm">Is de casus uit dit artikel bekend bij het Ministerie van Volksgezondheid, Welzijn en Sport? Is de casus ook bekend bij de Autoriteit Persoonsgegevens (AP)? Zo ja, sinds wanneer en op welke wijze hebben uw ministerie en de AP opvolging gegeven jegens de betrokken organisaties en huisartspraktijken?</text:p>
      <text:p text:style-name="ifm_p_mt.3.76mm_ifm">Vraag 3</text:p>
      <text:p text:style-name="ifm_p_ifm">Staat deze casus op zichzelf of zijn er andere vergelijkbare situaties waarbij patiëntdossiers voor of na onderzoek ongewenst en onbeveiligd inzichtelijk zijn voor (commerciële) organisaties die daar niets mee van doen hebben?</text:p>
      <text:p text:style-name="ifm_p_mt.3.76mm_ifm">Vraag 4</text:p>
      <text:p text:style-name="ifm_p_ifm">Klopt het dat de in het artikel genoemde activiteiten, zoals het delen en opslaan van dossiers, niet stroken met de huidige wet- en regelgeving en daarmee illegaal zijn? Zo ja, welke vervolgstappen worden er door het Ministerie van Volksgezondheid, Welzijn en Sport en de AP genomen om de data en medische gegevens van servers te halen en ervoor te zorgen dat ongeautoriseerden niet meer bij deze hoog gevoelige data kunnen? Zo nee, welke waarborgen om de privacy van patiënten ontbreken dan in de wet- en regelgeving? Op welke wijze bent u van plan deze te repareren?</text:p>
      <text:p text:style-name="ifm_p_mt.3.76mm_ifm">Vraag 5</text:p>
      <text:p text:style-name="ifm_p_ifm">Op welke wijze bent u van plan om te voorkomen dat dergelijke praktijken plaatsvinden?</text:p>
      <text:p text:style-name="ifm_p_mt.3.76mm_ifm">Vraag 6</text:p>
      <text:p text:style-name="ifm_p_ifm">Bent u bereid om bij de behandeling en implementatie van het wetsvoorstel Gegevensuitwisseling in de zorg (Wegiz) nogmaals nadrukkelijk aandacht te besteden aan alle benodigde waarborgen, waarschuwingen en sancties ter voorkoming en vermindering van privacyschendingen van patiëntgegev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ver ‘Commercieel softwarebedrijf schendt jarenlang de privacy van tienduizenden patiënten’</dc:title>
    <meta:user-defined meta:name="OVERHEIDop.ParlID/DC.identifier">kv-tk-2022Z1479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08</meta:user-defined>
    <meta:user-defined meta:name="OVERHEIDop.KamervraagTypen/DC.type">Schriftelijke vragen</meta:user-defined>
    <meta:user-defined meta:name="OVERHEIDop.vraagnummer">2022Z14796</meta:user-defined>
    <meta:user-defined meta:name="OVERHEIDop.indiener">Q.M. Rajkowski</meta:user-defined>
    <meta:user-defined meta:name="OVERHEIDop.indiener">J.Z.C.M. Ti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08</meta:user-defined>
    <meta:user-defined meta:name="DC.title">Het bericht over ‘Commercieel softwarebedrijf schendt jarenlang de privacy van tienduizenden patiënten’</meta:user-defined>
    <meta:user-defined meta:name="DCTERMS.W3CDTF/DCTERMS.available">2022-07-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