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7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795</text:p>
      <text:p text:style-name="ifm_p_font.roman_mt.3.76mm_ifm">Vragen van het lid <text:span text:style-name="ifm_span_font.bold_ifm">Erkens</text:span> (VVD) aan de Minister voor Klimaat en Energie over <text:span text:style-name="ifm_span_font.italic_ifm">het artikel «Voor Chinese apparatuur is geen plaats in het stroomnet»</text:span> (ingezonden 8 juli 2022).</text:p>
      <text:p text:style-name="ifm_p_mt.3.76mm_ifm">Vraag 1</text:p>
      <text:p text:style-name="ifm_p_ifm">Bent u bekend met het artikel «Bedrijfsleven waarschuwt tegen sleutelrol China in energietransitie»?<text:note text:id="n1" text:note-class="footnote"><text:note-citation text:label="1 ">1</text:note-citation><text:note-body><text:p text:style-name="ifm_p_font.normal_size.6.93pt_mt..5mm_indent.-0.1161in_mleft.0.1161in_ifm">Financieel Dagblad, 17 juni 2022, «Bedrijfsleven waarschuwt tegen sleutelrol China in energietransitie». (https://fd.nl/opinie/1442657/voor-chinese-apparatuur-is-geen-plaats-in-stroomnet)</text:p></text:note-body></text:note> </text:p>
      <text:p text:style-name="ifm_p_mt.3.76mm_ifm">Vraag 2</text:p>
      <text:p text:style-name="ifm_p_ifm">Welke invloed heeft de Chinese overheid op Chinese staatsenergiebedrijven? Hoe werkt deze invloed door op projecten die de staatsbedrijven in Nederland ondernemen?</text:p>
      <text:p text:style-name="ifm_p_mt.3.76mm_ifm">Vraag 3</text:p>
      <text:p text:style-name="ifm_p_ifm">In de beantwoording op schriftelijke vragen van de leden Erkens en Van Striengeeft u aan dat de afspraken en kaders voor ongewenste inmenging met onder andere Tennet zullen worden gewijzigd, welke aanpassingen zullen hiervoor worden gemaakt in bijvoorbeeld de nieuwe Energiewet maar ook daarbuiten?<text:note text:id="n2" text:note-class="footnote"><text:note-citation text:label="2 ">2</text:note-citation><text:note-body><text:p text:style-name="ifm_p_font.normal_size.6.93pt_mt..5mm_indent.-0.1161in_mleft.0.1161in_ifm">Aanhangsel Handelingen vergaderjaar 2021–2022, nr. 3207</text:p></text:note-body></text:note> </text:p>
      <text:p text:style-name="ifm_p_mt.3.76mm_ifm">Vraag 4</text:p>
      <text:p text:style-name="ifm_p_ifm">U geeft ook aan dat in 2020 door het kabinet een nationale veiligheidsanalyse voor Tennet is uitgevoerd, kunt u met de Kamer delen welke aanbevelingen hieruit naar voren zijn gekomen? Hoe worden deze aanbevelingen verder opgepakt?</text:p>
      <text:p text:style-name="ifm_p_mt.3.76mm_ifm">Vraag 5</text:p>
      <text:p text:style-name="ifm_p_ifm">Op welke manier houdt u toezicht op de aanbestedingen en projecten van netbeheerders, in het specifiek van regionale netbeheerders? Hoe wordt voorkomen dat er allerlei verschillende uitzonderingen worden gemaakt op bijvoorbeeld regionaal niveau, of op zee of op het hoogspanningsnetwerk, waardoor er vanwege een opeenstapeling toch een grote invloed en betrokkenheid van China ontstaat in ons elektriciteitsnet?</text:p>
      <text:p text:style-name="ifm_p_mt.3.76mm_ifm">Vraag 6</text:p>
      <text:p text:style-name="ifm_p_ifm">De Elektriciteitswet 1998 verplicht netbeheerders de veiligheid en betrouwbaarheid van de netten en het transport van elektriciteit over de netten op de meest doelmatige wijze te waarborgen, in hoeverre wordt er ook op andere punten ingezet behalve doelmatigheid? Hoe wordt voorkomen dat er voor de goedkoopste optie en dus Chinese uitvoerders wordt gekozen?</text:p>
      <text:p text:style-name="ifm_p_mt.3.76mm_ifm">Vraag 7</text:p>
      <text:p text:style-name="ifm_p_ifm">In hoeverre is er sprake van een ongelijk speelveld doordat Chinese bedrijven staatssteun krijgen en hierdoor hun producten en diensten goedkoper kunnen aanbieden dan andere bedrijven op de markt? Gezien het belang van strategische autonomie, hoe kan er toch een gelijk speelveld worden gecreëerd?</text:p>
      <text:p text:style-name="ifm_p_mt.3.76mm_ifm">Vraag 8</text:p>
      <text:p text:style-name="ifm_p_ifm">Welke Europese wetgeving is er om bedrijven te ondersteunen in de oneerlijke concurrentie met staatsbedrijven uit China die fors gesubsidieerd worden door de overheid?</text:p>
      <text:p text:style-name="ifm_p_mt.3.76mm_ifm">Vraag 9</text:p>
      <text:p text:style-name="ifm_p_ifm">Hoe wordt er in de toekomst voor gezorgd dat de wetgeving zo wordt ingericht dat nieuwe technologische ontwikkelingen goed geborgd zijn en dat de wetgeving ook hierop van toepassing zal zijn?</text:p>
      <text:p text:style-name="ifm_p_mt.3.76mm_ifm">Vraag 10</text:p>
      <text:p text:style-name="ifm_p_ifm">Om de leveringszekerheid te waarborgen is het wettelijk verplicht voor netbeheerders om veiligheidsmaatregelen te treffen, hoe ziet u hier de rolverdeling tussen de overheid en de netbeheerders? Hoe wordt voorkomen dat de gehele verantwoordelijkheid voor een veilig elektriciteitsnetwerk komt te liggen bij de netbeheerders?</text:p>
      <text:p text:style-name="ifm_p_mt.3.76mm_ifm">Vraag 11</text:p>
      <text:p text:style-name="ifm_p_ifm">Wat betreft het elektriciteitsnet op zee heeft u aangegeven bepaalde onderdelen te benoemen als vitaal of essentieel in het kader van de bescherming van vitale processen voor de nationale veiligheid en vervolgens zal Tennet hier opvolging aan geven bij het contracteren van toeleveranciers, hoe zal de opvolging van Tennet eruit zien? Welke toetsing wordt er gedaan en wordt het ministerie bij de toetsing betrokken? Waarom wel? Waarom niet?</text:p>
      <text:p text:style-name="ifm_p_mt.3.76mm_ifm">Vraag 12</text:p>
      <text:p text:style-name="ifm_p_ifm">Hoe zorgt u ervoor dat u, naast het toezicht op welke buitenlandse bedrijven projecten en/of aanbestedingen worden toegekend, ook zicht houdt op buitenlandse bedrijven die verderop in de keten betrokken zijn door bijvoorbeeld materialen, in het specifiek stroomkabels, te leveren? Hoe wordt voorkomen dat ook middels keteneffecten de Chinese invloed beperkt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Voor Chinese apparatuur is geen plaats in het stroomnet'</dc:title>
    <meta:user-defined meta:name="OVERHEIDop.ParlID/DC.identifier">kv-tk-2022Z147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8</meta:user-defined>
    <meta:user-defined meta:name="OVERHEIDop.KamervraagTypen/DC.type">Schriftelijke vragen</meta:user-defined>
    <meta:user-defined meta:name="OVERHEIDop.vraagnummer">2022Z14795</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8</meta:user-defined>
    <meta:user-defined meta:name="DC.title">Het artikel 'Voor Chinese apparatuur is geen plaats in het stroomnet'</meta:user-defined>
    <meta:user-defined meta:name="DCTERMS.W3CDTF/DCTERMS.available">2022-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Natuur en milieu | Energie</meta:user-defined>
    <meta:user-defined meta:name="OVERHEIDop.versieInformatie"/>
  </office:meta>
</office:document-meta>
</file>