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7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794</text:p>
      <text:p text:style-name="ifm_p_font.roman_mt.3.76mm_ifm">Vragen van het lid <text:span text:style-name="ifm_span_font.bold_ifm">Koerhuis</text:span> (VVD) aan de Minister van Infrastructuur en Waterstaat over <text:span text:style-name="ifm_span_font.italic_ifm">het bericht dat een taskforce een einde moet maken aan de Rijnbrug-impasse</text:span> (ingezonden 8 juli 2022).</text:p>
      <text:p text:style-name="ifm_p_mt.3.76mm_ifm">Vraag 1</text:p>
      <text:p text:style-name="ifm_p_ifm">Kent u het bericht «Een taskforce moet een einde maken aan de Rijnbrug-impasse»?<text:note text:id="n1" text:note-class="footnote"><text:note-citation text:label="1 ">1</text:note-citation><text:note-body><text:p text:style-name="ifm_p_font.normal_size.6.93pt_mt..5mm_indent.-0.1161in_mleft.0.1161in_ifm">RTV Utrecht, 24 februari 2022 (https://www.rtvutrecht.nl/nieuws/3322829/een-taskforce-moet-een-einde-maken-aan-de-rijnbrug-impasse)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Wat is de stand van zaken met betrekking tot de Rijnbrug?</text:p>
      <text:p text:style-name="ifm_p_mt.3.76mm_ifm">Vraag 4</text:p>
      <text:p text:style-name="ifm_p_ifm">Deelt u de mening dat de Rijnbrug belangrijk is voor de verbinding tussen Rivierenland en de Gelderse Vallei?</text:p>
      <text:p text:style-name="ifm_p_mt.3.76mm_ifm">Vraag 5</text:p>
      <text:p text:style-name="ifm_p_ifm">Hoe hoog scoort de Rijnbrug in de Integrale Mobiliteitsanalyse (IMA)?</text:p>
      <text:p text:style-name="ifm_p_mt.3.76mm_ifm">Vraag 6</text:p>
      <text:p text:style-name="ifm_p_ifm">Hoe hoog zijn de variabelen voor de Rijnbrug in de IMA op basis waarvan u bepaalt of de brug wel of niet een probleem voor de doorstroming of de verkeersveiligheid vormt?</text:p>
      <text:p text:style-name="ifm_p_mt.3.76mm_ifm">Vraag 7</text:p>
      <text:p text:style-name="ifm_p_ifm">Klopt het dat het verbreden van de Rijnbrug € 160 miljoen kost, dat provincies en gemeenten € 80 miljoen willen bijdragen en dat deze bijdrage een einddatum heeft?</text:p>
      <text:p text:style-name="ifm_p_mt.3.76mm_ifm">Vraag 8</text:p>
      <text:p text:style-name="ifm_p_ifm">Op basis waarvan zou u kunnen bepalen om binnen de IMA het Rijk de overige € 80 miljoen bij te laten dragen voor het verbreden van de Rijnbrug voor de betreffende einddatum?</text:p>
      <text:p text:style-name="ifm_p_mt.3.76mm_ifm">Vraag 9</text:p>
      <text:p text:style-name="ifm_p_ifm">In hoeverre zou u de € 1,25 miljard nieuwe onderhoudsgelden en de € 7,5 miljard nieuwe woningbouwgelden kunnen gebruiken om het Rijk de overige € 80 miljoen bij te laten dragen voor het verbreden van de Rijnbrug voor de betreffende einddatu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taskforce een einde moet maken aan de Rijnbrug-impasse.</dc:title>
    <meta:user-defined meta:name="OVERHEIDop.ParlID/DC.identifier">kv-tk-2022Z147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8</meta:user-defined>
    <meta:user-defined meta:name="OVERHEIDop.KamervraagTypen/DC.type">Schriftelijke vragen</meta:user-defined>
    <meta:user-defined meta:name="OVERHEIDop.vraagnummer">2022Z14794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8</meta:user-defined>
    <meta:user-defined meta:name="DC.title">Het bericht dat een taskforce een einde moet maken aan de Rijnbrug-impasse.</meta:user-defined>
    <meta:user-defined meta:name="DCTERMS.W3CDTF/DCTERMS.available">2022-07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