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792</text:p>
      <text:p text:style-name="ifm_p_font.roman_mt.3.76mm_ifm">Vragen van het lid <text:span text:style-name="ifm_span_font.bold_ifm">Van Houwelingen</text:span> (FvD) aan de Minister van Justitie en Veiligheid over <text:span text:style-name="ifm_span_font.italic_ifm">het schorsen van een Twitteraccount</text:span> (ingezonden 8 juli 2022).</text:p>
      <text:p text:style-name="ifm_p_mt.3.76mm_ifm">Vraag 1</text:p>
      <text:p text:style-name="ifm_p_ifm">Klopt het dat op verzoek van de staat (c.q. het Ministerie van Justitie en Veiligheid of de politie) het twitteraccount van neuroloog Jan Bonte is geschorst? Zo ja, waarom?</text:p>
      <text:p text:style-name="ifm_p_mt.3.76mm_ifm">Vraag 2</text:p>
      <text:p text:style-name="ifm_p_ifm">Hoe vaak is het afgelopen jaar op verzoek van de staat (c.q. het Ministerie van Justitie en Veiligheid of de politie) een Twitteraccount geschorst? Welke Twitteraccounts waren dit? Wat was de reden voor de (tijdelijke of permanente) schorsing van deze Twitteraccoun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orsen van een Twitteraccount</dc:title>
    <meta:user-defined meta:name="OVERHEIDop.ParlID/DC.identifier">kv-tk-2022Z147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8</meta:user-defined>
    <meta:user-defined meta:name="OVERHEIDop.KamervraagTypen/DC.type">Schriftelijke vragen</meta:user-defined>
    <meta:user-defined meta:name="OVERHEIDop.vraagnummer">2022Z1479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8</meta:user-defined>
    <meta:user-defined meta:name="DC.title">Het schorsen van een Twitteraccount</meta:user-defined>
    <meta:user-defined meta:name="DCTERMS.W3CDTF/DCTERMS.available">2022-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