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790</text:p>
      <text:p text:style-name="ifm_p_font.roman_mt.3.76mm_ifm">Vragen van het lid <text:span text:style-name="ifm_span_font.bold_ifm">Romke de Jong</text:span> (D66) aan de Staatssecretaris van Financiën over <text:span text:style-name="ifm_span_font.italic_ifm">de hoogte van de onbelaste thuiswerkvergoeding</text:span> (ingezonden 8 juli 2022).</text:p>
      <text:p text:style-name="ifm_p_mt.3.76mm_ifm">Vraag 1</text:p>
      <text:p text:style-name="ifm_p_ifm">Bent u het ermee eens dat de onbelaste thuiswerkvergoeding een belangrijke rol speelt in het tegemoetkomen van werknemers in de kosten die zij maken wanneer zij ervoor kiezen om vanuit huis te werken?</text:p>
      <text:p text:style-name="ifm_p_mt.3.76mm_ifm">Vraag 2</text:p>
      <text:p text:style-name="ifm_p_ifm">Bent u het ermee eens dat de onbelaste thuiswerkvergoeding ook een tegenhanger is van de onbelaste reiskostenvergoeding die volgend jaar vanwege de stijgende brandstofkosten wordt verhoogd?</text:p>
      <text:p text:style-name="ifm_p_mt.3.76mm_ifm">Vraag 3</text:p>
      <text:p text:style-name="ifm_p_ifm">Welke maatschappelijke baten van thuiswerken ziet u, zoals het besparen van energie en brandstof door het beperken van reisbewegingen, waardoor ook files en overvolle treinen worden voorkomen?</text:p>
      <text:p text:style-name="ifm_p_mt.3.76mm_ifm">Vraag 4</text:p>
      <text:p text:style-name="ifm_p_ifm">Acht u de Nibud-berekening uit augustus 2021 om de kosten van thuiswerken te schatten en zo de hoogte van de maximale onbelaste thuiswerkvergoeding vast te stellen verouderd, gezien de sterk gestegen prijzen om een huis te verwarmen?</text:p>
      <text:p text:style-name="ifm_p_mt.3.76mm_ifm">Vraag 5</text:p>
      <text:p text:style-name="ifm_p_ifm">Wat is uw reactie op de berekening van het Nibud uit maart 2022, die de totale kosten per werkdag op 3,05 euro schat in plaats van de 2,00 euro die zij in augustus 2021 berekenden? <text:note text:id="ID-2022Z14790-d37e72" text:note-class="footnote"><text:note-citation text:label="1 ">1</text:note-citation><text:note-body><text:p text:style-name="ifm_p_font.normal_size.6.93pt_mt..5mm_indent.-0.1161in_mleft.0.1161in_ifm">Wat kost thuiswerken? – Nibud</text:p></text:note-body></text:note></text:p>
      <text:p text:style-name="ifm_p_mt.3.76mm_ifm">Vraag 6</text:p>
      <text:p text:style-name="ifm_p_ifm">Bent u bereid het Nibud te verzoeken een geactualiseerde berekening te maken?</text:p>
      <text:p text:style-name="ifm_p_mt.3.76mm_ifm">Vraag 7</text:p>
      <text:p text:style-name="ifm_p_ifm">Bent u bereid in het belastingplan 2023 maatregelen op te nemen om de onbelaste thuiswerkvergoeding weer in lijn te brengen met het geactualiseerde kostenplaatje voor thuis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ogte van de onbelaste thuiswerkvergoeding</dc:title>
    <meta:user-defined meta:name="OVERHEIDop.ParlID/DC.identifier">kv-tk-2022Z147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8</meta:user-defined>
    <meta:user-defined meta:name="OVERHEIDop.KamervraagTypen/DC.type">Schriftelijke vragen</meta:user-defined>
    <meta:user-defined meta:name="OVERHEIDop.vraagnummer">2022Z14790</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8</meta:user-defined>
    <meta:user-defined meta:name="DC.title">De hoogte van de onbelaste thuiswerkvergoeding</meta:user-defined>
    <meta:user-defined meta:name="DCTERMS.W3CDTF/DCTERMS.available">2022-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