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5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563</text:p>
      <text:p text:style-name="ifm_p_font.roman_mt.3.76mm_ifm">Vragen van het lid <text:span text:style-name="ifm_span_font.bold_ifm">Van der Plas</text:span> (BBB) aan de Minister-President en de Minister voor Natuur en Stikstof over <text:span text:style-name="ifm_span_font.italic_ifm">de escalatie van de boerenprotesten</text:span> (ingezonden 7 juli 2022).</text:p>
      <text:p text:style-name="ifm_p_mt.3.76mm_ifm">Vraag 1</text:p>
      <text:p text:style-name="ifm_p_ifm">Deelt u de zorgen over de voortgaande escalatie van de protesten? En welke zorgen heeft het kabinet precies?<text:note text:id="ID-2022Z14563-d37e51" text:note-class="footnote"><text:note-citation text:label="1 ">1</text:note-citation><text:note-body><text:p text:style-name="ifm_p_font.normal_size.6.93pt_mt..5mm_indent.-0.1161in_mleft.0.1161in_ifm">de Stentor, 6 juli 2022, «Vrees voor escalatie boerenprotest na schietincident in Heerenveen: «Nu gaan we helemaal door»» (https://www.destentor.nl/apeldoorn/vrees-voor-escalatie-boerenprotest-na-schietincident-in-heerenveen-nu-gaan-we-helemaal-door~a4f78a97/)</text:p></text:note-body></text:note></text:p>
      <text:p text:style-name="ifm_p_mt.3.76mm_ifm">Vraag 2</text:p>
      <text:p text:style-name="ifm_p_ifm">Herkent u de signalen dat ook andere groepen dan boeren zich aansluiten bij de protesten? Hoe zou u die groepen willen omschrijven en welke risico’s geeft dit nu en in de (nabije) toekomst?</text:p>
      <text:p text:style-name="ifm_p_mt.3.76mm_ifm">Vraag 3</text:p>
      <text:p text:style-name="ifm_p_ifm">Deelt u de mening dat verdere escalatie van de onrust in de samenleving als geheel en onrust onder boeren, tuinders en vissers snel voorkomen moet worden?</text:p>
      <text:p text:style-name="ifm_p_mt.3.76mm_ifm">Vraag 4</text:p>
      <text:p text:style-name="ifm_p_ifm">Welke stappen gaat u nu concreet ondernemen om escalatie te voorkomen?</text:p>
      <text:p text:style-name="ifm_p_mt.3.76mm_ifm">Vraag 5</text:p>
      <text:p text:style-name="ifm_p_ifm">Welke acties gaat u ondernemen als grotere groepen burgers zich aansluiten bij de protesten?</text:p>
      <text:p text:style-name="ifm_p_mt.3.76mm_ifm">Vraag 6</text:p>
      <text:p text:style-name="ifm_p_ifm">Hoe gaat u ervoor zorgen dat groepen in de samenleving zich weer gehoord voelen?</text:p>
      <text:p text:style-name="ifm_p_mt.3.76mm_ifm">Vraag 7</text:p>
      <text:p text:style-name="ifm_p_ifm">Vindt u dat de heer Remkes, die met zijn rapport «Niet alles kan» een van de adviseurs is geweest van het kabinet voor het huidige stikstofbeleid, nu als onafhankelijke bemiddelaar kan optreden? Zo ja, waarom?</text:p>
      <text:p text:style-name="ifm_p_mt.3.76mm_ifm">Vraag 8</text:p>
      <text:p text:style-name="ifm_p_ifm">Heeft u andere kandidaten dan de heer Remkes overwogen? Zo nee, waarom niet?</text:p>
      <text:p text:style-name="ifm_p_mt.3.76mm_ifm">Vraag 9</text:p>
      <text:p text:style-name="ifm_p_ifm">Waarom heeft u voor de heer Remkes gekozen?</text:p>
      <text:p text:style-name="ifm_p_mt.3.76mm_ifm">Vraag 10</text:p>
      <text:p text:style-name="ifm_p_ifm">Vindt u ook dat de benoeming van de heer Remkes olie op het vuur heeft gegooid bij boeren en burgers? Zo nee, waarom niet?</text:p>
      <text:p text:style-name="ifm_p_mt.3.76mm_ifm">Vraag 11</text:p>
      <text:p text:style-name="ifm_p_ifm">Hoe denkt u dat de inzet van de heer Remkes als bemiddelaar gaat bijdragen aan de-escalatie van de situatie op korte termijn?</text:p>
      <text:p text:style-name="ifm_p_mt.3.76mm_ifm">Vraag 12</text:p>
      <text:p text:style-name="ifm_p_ifm">Bent u bereid de stikstofplannen tijdelijk on hold te zetten? Zo nee, waarom niet?</text:p>
      <text:p text:style-name="ifm_p_mt.3.76mm_ifm">Vraag 13</text:p>
      <text:p text:style-name="ifm_p_ifm">Bent u bereid de benoeming van de heer Remkes als bemiddelaar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scalatie van de boerenprotesten</dc:title>
    <meta:user-defined meta:name="OVERHEIDop.ParlID/DC.identifier">kv-tk-2022Z145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7</meta:user-defined>
    <meta:user-defined meta:name="OVERHEIDop.KamervraagTypen/DC.type">Schriftelijke vragen</meta:user-defined>
    <meta:user-defined meta:name="OVERHEIDop.vraagnummer">2022Z14563</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7</meta:user-defined>
    <meta:user-defined meta:name="DC.title">De escalatie van de boerenprotesten</meta:user-defined>
    <meta:user-defined meta:name="DCTERMS.W3CDTF/DCTERMS.available">2022-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