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5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559</text:p>
      <text:p text:style-name="ifm_p_font.roman_mt.3.76mm_ifm">Vragen van de leden <text:span text:style-name="ifm_span_font.bold_ifm">Rudmer Heerema</text:span> (VVD) en <text:span text:style-name="ifm_span_font.bold_ifm">Van Nispen</text:span> (SP) aan de Minister voor Primair en Voortgezet Onderwijs over <text:span text:style-name="ifm_span_font.italic_ifm">het artikel «KVLO: «Tekort sportaccommodaties brengt bewegingsonderwijs PO in gedrang»»</text:span> (ingezonden 7 juli 2022).</text:p>
      <text:p text:style-name="ifm_p_mt.3.76mm_ifm">Vraag 1</text:p>
      <text:p text:style-name="ifm_p_ifm">Bent u bekend met het artikel «KVLO: «Tekort sportaccommodaties brengt bewegingsonderwijs PO in gedrang»»?<text:note text:id="n1" text:note-class="footnote"><text:note-citation text:label="1 ">1</text:note-citation><text:note-body><text:p text:style-name="ifm_p_font.normal_size.6.93pt_mt..5mm_indent.-0.1161in_mleft.0.1161in_ifm">https://www.kvlo.nl/nieuws/artikel/detail.aspx?title=kvlo:-tekort-sportaccommodaties-brengt-bewegingsonderwijs-po-in-gedrang&amp;item=191</text:p></text:note-body></text:note></text:p>
      <text:p text:style-name="ifm_p_mt.3.76mm_ifm">Vraag 2</text:p>
      <text:p text:style-name="ifm_p_ifm">Bent u bekend met het feit dat in een derde van de gemeenten onvoldoende sportaccommodaties aanwezig zijn om te kunnen voldoen aan de twee verplichte lesuren bewegingsonderwijs? En bent u bekend met het feit dat veel sportaccommodaties niet voldoen aan de netto-vloeroppervlakte zoals opgenomen in de Modelverordening Huisvesting Onderwijs?</text:p>
      <text:p text:style-name="ifm_p_mt.3.76mm_ifm">Vraag 3</text:p>
      <text:p text:style-name="ifm_p_ifm">Klopt het dat de gemeenten waar de sportfaciliteiten niet op tijd op orde lijken te zijn, de middelen uit het gemeentefonds voor andere zaken hebben aangewend dan voor de wettelijke taak om te voldoen aan gymzaalcapaciteit voor tenminste twee uur bewegingsonderwijs in het primair onderwijs?</text:p>
      <text:p text:style-name="ifm_p_mt.3.76mm_ifm">Vraag 4</text:p>
      <text:p text:style-name="ifm_p_ifm">Hoe waardeert u de uitspraak van de Koninklijke Vereniging voor Lichamelijke Opvoeding (KVLO) dat veel kinderen door het tekort aan gymzaalcapaciteit straks ongewenst grote afstanden moeten afleggen voor bewegingsonderwijs?</text:p>
      <text:p text:style-name="ifm_p_mt.3.76mm_ifm">Vraag 5</text:p>
      <text:p text:style-name="ifm_p_ifm">Wat is de status van de motie van de leden Heerema en Van Nispen<text:note text:id="n2" text:note-class="footnote"><text:note-citation text:label="2 ">2</text:note-citation><text:note-body><text:p text:style-name="ifm_p_font.normal_size.6.93pt_mt..5mm_indent.-0.1161in_mleft.0.1161in_ifm">Kamerstuk 35 570, nr. 272</text:p></text:note-body></text:note>, waarin uw voorganger werd verzocht om gemeenten te wijzen op de extra benodigde gymzaalcapaciteit en te inventariseren hoe groot het tekort aan gymzalen is?</text:p>
      <text:p text:style-name="ifm_p_mt.3.76mm_ifm">Vraag 6</text:p>
      <text:p text:style-name="ifm_p_ifm">Wat is de actie vanuit gemeenten geweest om op tijd te voldoen aan de benodigde gymzaalcapaciteit? Is er door gemeenten en/of scholen pro actief contact opgenomen met het ministerie?</text:p>
      <text:p text:style-name="ifm_p_mt.3.76mm_ifm">Vraag 7</text:p>
      <text:p text:style-name="ifm_p_ifm">Hoeveel gymzaalcapaciteit en in hoeveel gemeenten moeten in Nederland worden aangepast of bijgebouwd om te voldoen aan de wettelijke eis van twee uur bewegingsonderwijs?</text:p>
      <text:p text:style-name="ifm_p_mt.3.76mm_ifm">Vraag 8</text:p>
      <text:p text:style-name="ifm_p_ifm">Deelt u de mening dat het zorgelijk is dat gemeenten ondanks twee jaar voorbereidingstijd te weinig actie hebben ondernomen om voldoende gymzalen te faciliteren voor twee uur bewegingsonderwijs?</text:p>
      <text:p text:style-name="ifm_p_mt.3.76mm_ifm">Vraag 9</text:p>
      <text:p text:style-name="ifm_p_ifm">Bent u bereid om te interveniëren zodat gemeenten voldoende voorbereid zijn om voldoende bewegingsonderwijs te geven vanaf schooljaar 2023–2024?</text:p>
      <text:p text:style-name="ifm_p_mt.3.76mm_ifm">Vraag 10</text:p>
      <text:p text:style-name="ifm_p_ifm">Wat gaat u doen om ervoor te zorgen dat alle leerlingen in het primair onderwijs vanaf schooljaar 2023–2024 twee uur bewegingsonderwijs kunn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KVLO: “Tekort sportaccommodaties brengt bewegingsonderwijs PO in gedrang”.</dc:title>
    <meta:user-defined meta:name="OVERHEIDop.ParlID/DC.identifier">kv-tk-2022Z145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7</meta:user-defined>
    <meta:user-defined meta:name="OVERHEIDop.KamervraagTypen/DC.type">Schriftelijke vragen</meta:user-defined>
    <meta:user-defined meta:name="OVERHEIDop.vraagnummer">2022Z14559</meta:user-defined>
    <meta:user-defined meta:name="OVERHEIDop.indiener">M. van Nispen</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7</meta:user-defined>
    <meta:user-defined meta:name="DC.title">Het artikel ‘KVLO: “Tekort sportaccommodaties brengt bewegingsonderwijs PO in gedrang”.</meta:user-defined>
    <meta:user-defined meta:name="DCTERMS.W3CDTF/DCTERMS.available">2022-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