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5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556</text:p>
      <text:p text:style-name="ifm_p_font.roman_mt.3.76mm_ifm">Vragen van het lid <text:span text:style-name="ifm_span_font.bold_ifm">Sjoerdsma</text:span> (D66) aan de Minister van Buitenlandse Zaken over <text:span text:style-name="ifm_span_font.italic_ifm">de situatie van de Russische politieke oppositiepoliticus Vladimir Kara-Murza</text:span> (ingezonden 7 juli 2022).</text:p>
      <text:p text:style-name="ifm_p_mt.3.76mm_ifm">Vraag 1</text:p>
      <text:p text:style-name="ifm_p_ifm">Bent u bekend met de situatie van het Russische oppositielid Vladimir Kara-Murza?</text:p>
      <text:p text:style-name="ifm_p_mt.3.76mm_ifm">Vraag 2</text:p>
      <text:p text:style-name="ifm_p_ifm">Hoe oordeelt u hierover?</text:p>
      <text:p text:style-name="ifm_p_mt.3.76mm_ifm">Vraag 3</text:p>
      <text:p text:style-name="ifm_p_ifm">Wat weet u over de omstandigheden van de gevangenis waarin Kara-Murza wordt gehouden? Is hij gezond en wordt hem toegang gegeven tot medici?</text:p>
      <text:p text:style-name="ifm_p_mt.3.76mm_ifm">Vraag 4</text:p>
      <text:p text:style-name="ifm_p_ifm">Kunt u via de diplomatieke route pleiten voor een eerlijk proces voor Kara-Murza?</text:p>
      <text:p text:style-name="ifm_p_mt.3.76mm_ifm">Vraag 5</text:p>
      <text:p text:style-name="ifm_p_ifm">Worden journalisten en diplomaten toegelaten bij het rechtsproces van Kara-Murza? Zo nee, hoe oordeelt u hierover? Kan de ambassadeur in Moskou hiervoor pleiten?</text:p>
      <text:p text:style-name="ifm_p_mt.3.76mm_ifm">Vraag 6</text:p>
      <text:p text:style-name="ifm_p_ifm">Bent u het ermee eens dat Nederland het met bondgenoten moet opnemen voor belangrijke oppositieleiders in Rusland zoals Kara-Murza en Aleksej Navalny?</text:p>
      <text:p text:style-name="ifm_p_mt.3.76mm_ifm">Vraag 7</text:p>
      <text:p text:style-name="ifm_p_ifm">Bent u bereid in de Europese Raad aan te dringen om de Russische overheidsvertegenwoordigers die verantwoordelijk zijn voor de ongegronde arrestatie van Kara-Murza, op de Europese sanctielijsten te zetten?</text:p>
      <text:p text:style-name="ifm_p_mt.3.76mm_ifm">Vraag 8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van de Russische politieke oppositiepoliticus Vladimir Kara-Murza</dc:title>
    <meta:user-defined meta:name="OVERHEIDop.ParlID/DC.identifier">kv-tk-2022Z1455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7</meta:user-defined>
    <meta:user-defined meta:name="OVERHEIDop.KamervraagTypen/DC.type">Schriftelijke vragen</meta:user-defined>
    <meta:user-defined meta:name="OVERHEIDop.vraagnummer">2022Z14556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7</meta:user-defined>
    <meta:user-defined meta:name="DC.title">De situatie van de Russische politieke oppositiepoliticus Vladimir Kara-Murza</meta:user-defined>
    <meta:user-defined meta:name="DCTERMS.W3CDTF/DCTERMS.available">2022-07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