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5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555</text:p>
      <text:p text:style-name="ifm_p_font.roman_mt.3.76mm_ifm">Vragen van het lid <text:span text:style-name="ifm_span_font.bold_ifm">Koerhuis</text:span> (VVD) aan de Minister van Infrastructuur en Waterstaat over <text:span text:style-name="ifm_span_font.italic_ifm">het bericht «Vierbaans N18 waar 100 kilometer mag worden gereden blijft staan als piketpaal»</text:span> (ingezonden 7 juli 2022).</text:p>
      <text:p text:style-name="ifm_p_mt.3.76mm_ifm">Vraag 1</text:p>
      <text:p text:style-name="ifm_p_ifm">Kent u het bericht «Vierbaans N18 waar 100 kilometer mag worden gereden blijft staan als piketpaal»?<text:note text:id="n1" text:note-class="footnote"><text:note-citation text:label="1 ">1</text:note-citation><text:note-body><text:p text:style-name="ifm_p_font.normal_size.6.93pt_mt..5mm_indent.-0.1161in_mleft.0.1161in_ifm"> https://www.gelderlander.nl/oude-ijsselstreek/vierbaans-n18-waar-100-kilometer-mag-worden-gereden-blijft-staan-als-piketpaal~a8b7840e/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Hoe hoog scoort de N18 in de Integrale Mobiliteitsanalyse (IMA)?</text:p>
      <text:p text:style-name="ifm_p_mt.3.76mm_ifm">Vraag 4</text:p>
      <text:p text:style-name="ifm_p_ifm">Wat zijn de variabelen op basis waarvan u bepaalt of een N-weg wel of niet een probleem voor de doorstroming vormt?</text:p>
      <text:p text:style-name="ifm_p_mt.3.76mm_ifm">Vraag 5</text:p>
      <text:p text:style-name="ifm_p_ifm">Wat zijn de variabelen op basis waarvan u bepaalt of een N-weg wel of niet een probleem voor de verkeersveiligheid vormt?</text:p>
      <text:p text:style-name="ifm_p_mt.3.76mm_ifm">Vraag 6</text:p>
      <text:p text:style-name="ifm_p_ifm">Hoe hoog zijn de betreffende variabelen voor de N18 in de IMA?</text:p>
      <text:p text:style-name="ifm_p_mt.3.76mm_ifm">Vraag 7</text:p>
      <text:p text:style-name="ifm_p_ifm">Op basis waarvan heeft u bepaald om sommige delen van de N18 twee bij twee banen te maken en niet de hele N18?</text:p>
      <text:p text:style-name="ifm_p_mt.3.76mm_ifm">Vraag 8</text:p>
      <text:p text:style-name="ifm_p_ifm">Op basis waarvan zou u kunnen bepalen om de hele N18 twee bij twee banen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Vierbaans N18 waar 100 kilometer mag worden gereden blijft staan als piketpaal'</dc:title>
    <meta:user-defined meta:name="OVERHEIDop.ParlID/DC.identifier">kv-tk-2022Z1455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07</meta:user-defined>
    <meta:user-defined meta:name="OVERHEIDop.KamervraagTypen/DC.type">Schriftelijke vragen</meta:user-defined>
    <meta:user-defined meta:name="OVERHEIDop.vraagnummer">2022Z14555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07</meta:user-defined>
    <meta:user-defined meta:name="DC.title">Het bericht 'Vierbaans N18 waar 100 kilometer mag worden gereden blijft staan als piketpaal'</meta:user-defined>
    <meta:user-defined meta:name="DCTERMS.W3CDTF/DCTERMS.available">2022-07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