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554</text:p>
      <text:p text:style-name="ifm_p_font.roman_mt.3.76mm_ifm">Vragen van het lid <text:span text:style-name="ifm_span_font.bold_ifm">Peter de Groot</text:span> (VVD) aan de Minister voor Volkshuisvesting en Ruimtelijke Ordening over <text:span text:style-name="ifm_span_font.italic_ifm">het bericht «Bouwbranche trekt aan de bel: Gemeenten grootste horde bij aanpak wooncrisis»</text:span> (ingezonden 7 juli 2022).</text:p>
      <text:p text:style-name="ifm_p_mt.3.76mm_ifm">Vraag 1</text:p>
      <text:p text:style-name="ifm_p_ifm">Bent u bekend met het bericht «Bouwbranche trekt aan de bel: Gemeenten grootste horde bij aanpak wooncrisis»?<text:note text:id="n1" text:note-class="footnote"><text:note-citation text:label="1 ">1</text:note-citation><text:note-body><text:p text:style-name="ifm_p_font.normal_size.6.93pt_mt..5mm_indent.-0.1161in_mleft.0.1161in_ifm">De Telegraaf, «Bouwbranche trekt aan de bel: «Gemeenten grootste horde bij aanpak wooncrisis»», 5 juli 2022, https://www.telegraaf.nl/financieel/2141839299/bouwbranche-trekt-aan-de-bel-gemeenten-grootste-horde-bij-aanpak-wooncrisis</text:p></text:note-body></text:note> </text:p>
      <text:p text:style-name="ifm_p_mt.3.76mm_ifm">Vraag 2</text:p>
      <text:p text:style-name="ifm_p_ifm">Wat zijn, op dit moment, de grootste knelpunten bij gemeenten om de bouwambitie van 100.000 woningen per jaar te behalen?</text:p>
      <text:p text:style-name="ifm_p_mt.3.76mm_ifm">Vraag 3</text:p>
      <text:p text:style-name="ifm_p_ifm">Welke maatregelen kan het Ministerie van BZK nemen om een oplossing te bieden voor deze knelpunten?</text:p>
      <text:p text:style-name="ifm_p_mt.3.76mm_ifm">Vraag 4</text:p>
      <text:p text:style-name="ifm_p_ifm">Hoe verklaart u dat gemeenten zeggen dat zij niet binnen de gestelde termijn op ingediende bouwplannen kunnen reageren, terwijl dit slechts in uitzonderlijke gevallen plaats zou moeten vinden?</text:p>
      <text:p text:style-name="ifm_p_mt.3.76mm_ifm">Vraag 5</text:p>
      <text:p text:style-name="ifm_p_ifm">Welke factoren hebben een positieve invloed op het snel realiseren van woningen? Hoe kunnen gemeenten hieraan bijdragen?</text:p>
      <text:p text:style-name="ifm_p_mt.3.76mm_ifm">Vraag 6</text:p>
      <text:p text:style-name="ifm_p_ifm">Speelt de bovengemeentelijke flexibele pool een positieve rol in het ondersteunen van gemeenten?</text:p>
      <text:p text:style-name="ifm_p_mt.3.76mm_ifm">Vraag 7</text:p>
      <text:p text:style-name="ifm_p_ifm">Hoe kan de uitvoeringskracht bij gemeenten worden versterkt? Zijn hier ook andere verklaringen voor dan financiële problemen?</text:p>
      <text:p text:style-name="ifm_p_mt.3.76mm_ifm">Vraag 8</text:p>
      <text:p text:style-name="ifm_p_ifm">Welke mogelijkheden heeft u om gemeenten tegemoet te komen en/of te stimuleren om extra ambtenaren op te leiden, zodat er versnelling kan komen in het beoordelen en uitvoeren van bouwplannen?</text:p>
      <text:p text:style-name="ifm_p_mt.3.76mm_ifm">Vraag 9</text:p>
      <text:p text:style-name="ifm_p_ifm">Kunt u toelichten of een deel van de woningbouwimpuls is uitgegeven aan het versnellen van procedures door de inzet van extra ambtelijke capaciteit?</text:p>
      <text:p text:style-name="ifm_p_mt.3.76mm_ifm">Vraag 10</text:p>
      <text:p text:style-name="ifm_p_ifm">Gaat u bij het sluiten van de woondeals in het najaar rekening houden met de ambtelijke capaciteit? Zo ja, op welke wijze gaat u dat aanpakken?</text:p>
      <text:p text:style-name="ifm_p_mt.3.76mm_ifm">Vraag 11</text:p>
      <text:p text:style-name="ifm_p_ifm">Wat zijn de grootste verschillen in het verlenen van vergunningen bij binnenstedelijke en buitenstedelijke locaties voor woningbouw? Is er voordeel te behalen in vergunningverlening door meer te kijken naar buitenstedelijke locaties voor woningbouw?</text:p>
      <text:p text:style-name="ifm_p_mt.3.76mm_ifm">Vraag 12</text:p>
      <text:p text:style-name="ifm_p_ifm">Deelt u de mening dat er mogelijkheden liggen in een standaard bouwvergunning bij uniforme woningen?</text:p>
      <text:p text:style-name="ifm_p_mt.3.76mm_ifm">Vraag 13</text:p>
      <text:p text:style-name="ifm_p_ifm">Zo ja, welke concrete stappen kunt u nemen met betrekking tot standaardisatie via wetgeving? Kan dit met de aanstaande Wet Kwaliteitswaarborging?</text:p>
      <text:p text:style-name="ifm_p_mt.3.76mm_ifm">Vraag 14</text:p>
      <text:p text:style-name="ifm_p_ifm">Zo nee, waarom ziet u standaardisatie niet als mogelijkheid?</text:p>
      <text:p text:style-name="ifm_p_mt.3.76mm_ifm">Vraag 15</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uwbranche trekt aan de bel: Gemeenten grootste horde bij aanpak wooncrisis’</dc:title>
    <meta:user-defined meta:name="OVERHEIDop.ParlID/DC.identifier">kv-tk-2022Z145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7</meta:user-defined>
    <meta:user-defined meta:name="OVERHEIDop.KamervraagTypen/DC.type">Schriftelijke vragen</meta:user-defined>
    <meta:user-defined meta:name="OVERHEIDop.vraagnummer">2022Z14554</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7</meta:user-defined>
    <meta:user-defined meta:name="DC.title">Het bericht ‘Bouwbranche trekt aan de bel: Gemeenten grootste horde bij aanpak wooncrisis’</meta:user-defined>
    <meta:user-defined meta:name="DCTERMS.W3CDTF/DCTERMS.available">2022-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Bestuur | Gemeenten</meta:user-defined>
    <meta:user-defined meta:name="OVERHEIDop.versieInformatie"/>
  </office:meta>
</office:document-meta>
</file>