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45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4553</text:p>
      <text:p text:style-name="ifm_p_font.roman_mt.3.76mm_ifm">Vragen van het lid <text:span text:style-name="ifm_span_font.bold_ifm">Beckerman</text:span> (SP) aan de Staatssecretaris van Economische Zaken en Klimaat over <text:span text:style-name="ifm_span_font.italic_ifm">(bouwkundige) problemen die ontstaan tijdens versterking en sloop-nieuwbouw in Groningen</text:span> (ingezonden 7 juli 2022).</text:p>
      <text:p text:style-name="ifm_p_mt.3.76mm_ifm">Vraag 1</text:p>
      <text:p text:style-name="ifm_p_ifm">Bent u op de hoogte van het feit dat er tijdens versterking en sloop-nieuwbouw soms bouwkundige fouten worden gemaakt?</text:p>
      <text:p text:style-name="ifm_p_mt.3.76mm_ifm">Vraag 2</text:p>
      <text:p text:style-name="ifm_p_ifm">Erkent u dat bewoners (zowel huurders als kopers) in een uitermate onmachtige situatie terechtkomen wanneer hun versterkte of nieuw gebouwde woning bouwkundige of constructieve gebreken vertoont?</text:p>
      <text:p text:style-name="ifm_p_mt.3.76mm_ifm">Vraag 3</text:p>
      <text:p text:style-name="ifm_p_ifm">Hoe heeft u uitvoering gegeven aan de aangenomen motie van de leden Beckerman en Nijboer over een oplossing voor problemen met huizen in Overschild?<text:note text:id="n1" text:note-class="footnote"><text:note-citation text:label="1 ">1</text:note-citation><text:note-body><text:p text:style-name="ifm_p_font.normal_size.6.93pt_mt..5mm_indent.-0.1161in_mleft.0.1161in_ifm">Kamerstuk 33 529, nr. 1008</text:p></text:note-body></text:note> </text:p>
      <text:p text:style-name="ifm_p_mt.3.76mm_ifm">Vraag 4</text:p>
      <text:p text:style-name="ifm_p_ifm">Wat heeft u gedaan voor de gezinnen in Overschild die na sloop-nieuwbouw een nieuw huis hebben met zeer ernstige gebreken? Is er, zoals de motie verzocht, voor 1 juni 2022 een gesprek geweest en is er een oplossing die nog dit jaar zal worden uitgevoerd?</text:p>
      <text:p text:style-name="ifm_p_mt.3.76mm_ifm">Vraag 5</text:p>
      <text:p text:style-name="ifm_p_ifm">Erkent u dat de genoemde gezinnen nog steeds in een onmachtige en slopende situatie zitten en afhankelijk zijn van de opdrachtgever Nationaal Coördinator Groningen (NCG) en het bouwbedrijf?</text:p>
      <text:p text:style-name="ifm_p_mt.3.76mm_ifm">Vraag 6</text:p>
      <text:p text:style-name="ifm_p_ifm">Erkent u dat dit traject voor de betrokken gezinnen loodzwaar is omdat ze na het zeer ingrijpende proces van sloop-nieuwbouw nu opnieuw in een slepend proces zitten en niet in hun eigen huis kunnen wonen? Zo ja, wat gaat u voor deze gezinnen doen om hun leed te verzachten?</text:p>
      <text:p text:style-name="ifm_p_mt.3.76mm_ifm">Vraag 7</text:p>
      <text:p text:style-name="ifm_p_ifm">Bent u op de hoogte van het feit dat de gezinnen in Overschild niet de enigen zijn die dit overkomt? Kent u het bericht «Het huis van Bertus en Margriet in Woltersum is te laag neergezet. Een blunder van jewelste. Hun hele woning wordt daarom opgekrikt»?<text:note text:id="n2" text:note-class="footnote"><text:note-citation text:label="2 ">2</text:note-citation><text:note-body><text:p text:style-name="ifm_p_font.normal_size.6.93pt_mt..5mm_indent.-0.1161in_mleft.0.1161in_ifm">Dagblad van het Noorden, 2 juni 2022 (https://dvhn.nl/groningen/Woning-in-Woltersum-te-laag-neergezet.-Een-blunder-van-jewelste.-Het-hele-huis-van-Bertus-en-Margriet-wordt-daarom-opgekrikt-en-dat-ziet-er-zo-uit-27731926.html)</text:p></text:note-body></text:note> </text:p>
      <text:p text:style-name="ifm_p_mt.3.76mm_ifm">Vraag 8</text:p>
      <text:p text:style-name="ifm_p_ifm">Weet u dat de personen uit het artikel al twee jaar in een deels verbouwde loods achter hun nieuwe huis aan de Kollerijweg verblijven? Weet u dat ze sinds 2015 in een versterkingsproject zitten waarbij het budget dat de Nederlandse Aardolie Maatschappij (NAM) daarvoor beschikbaar stelde lang niet voldoende was waardoor ze zelf hun tijdelijke huisvesting hebben moeten financieren en (duidelijk omschreven) werkzaamheden zelf moeten uitvoeren om de bouw door te kunnen laten gaan? Wat vindt u van dergelijke situaties? Wat gaat u daaraan doen?</text:p>
      <text:p text:style-name="ifm_p_mt.3.76mm_ifm">Vraag 9</text:p>
      <text:p text:style-name="ifm_p_ifm">Erkent u dat al in de zomer van 2020 duidelijk was dat de aannemer die het huis moest bouwen fouten maakte? Erkent u voorts dat het huis 30 centimeter te laag is neergezet?</text:p>
      <text:p text:style-name="ifm_p_mt.3.76mm_ifm">Vraag 10</text:p>
      <text:p text:style-name="ifm_p_ifm">Waarom werd de wens van de bewoners om te stoppen met deze aannemer door de NCG niet gehonoreerd? Deelt u de conclusie dat de bewoners hierdoor dieper in problemen zijn gebracht en daardoor ook hogere kosten hebben moeten maken?</text:p>
      <text:p text:style-name="ifm_p_mt.3.76mm_ifm">Vraag 11</text:p>
      <text:p text:style-name="ifm_p_ifm">Klopt het dat JEZ (Juridische en Economische Zaken) van NCG weigert ongeveer 24.000 euro van de extra kosten die de bewoners hebben gemaakt te betalen?</text:p>
      <text:p text:style-name="ifm_p_mt.3.76mm_ifm">Vraag 12</text:p>
      <text:p text:style-name="ifm_p_ifm">Kent u de uitspraak van een van de bewoners: «Het is jouw huis maar de NCG behandelt je als een kleuter»? Hoe vindt u het dat de bewoners zich niet serieus genomen voelen? Begrijpt u dat ze de «arrogantie» niet meer accepteren?</text:p>
      <text:p text:style-name="ifm_p_mt.3.76mm_ifm">Vraag 13</text:p>
      <text:p text:style-name="ifm_p_ifm">Klopt het dat u een brief heeft ontvangen van de bewoners? Wat heeft u hiermee gedaan? Welke stappen zijn gezet? Wordt voorkomen dat deze mensen moeten procederen om hun recht te halen?</text:p>
      <text:p text:style-name="ifm_p_mt.3.76mm_ifm">Vraag 14</text:p>
      <text:p text:style-name="ifm_p_ifm">Deelt u de conclusie dat dit overheidsfalen zorgt voor (nog) meer persoonlijk leed en gezondheidsschade?</text:p>
      <text:p text:style-name="ifm_p_mt.3.76mm_ifm">Vraag 15</text:p>
      <text:p text:style-name="ifm_p_ifm">Deelt u de mening dat doordat de NCG (star) de regie heeft bewoners klem komen te zitten in zowel de casus in Overschild als de casus in Woltersum?</text:p>
      <text:p text:style-name="ifm_p_mt.3.76mm_ifm">Vraag 16</text:p>
      <text:p text:style-name="ifm_p_ifm">Erkent u dat veel leed voorkomen had kunnen worden als bewoners meer rechten, regie en zeggenschap hadden gehad?</text:p>
      <text:p text:style-name="ifm_p_mt.3.76mm_ifm">Vraag 17</text:p>
      <text:p text:style-name="ifm_p_ifm">Waar kunnen bewoners zich melden wanneer er (bouwkundige) problemen ontstaan tijdens versterking en sloop-nieuwbouw?</text:p>
      <text:p text:style-name="ifm_p_mt.3.76mm_ifm">Vraag 18</text:p>
      <text:p text:style-name="ifm_p_ifm">Wie staat bewoners hierin bij? Erkent u dat bewoners het gevoel hebben hierin vaak alleen te staan en op moeten boksen tegen de machtige overheid?</text:p>
      <text:p text:style-name="ifm_p_mt.3.76mm_ifm">Vraag 19</text:p>
      <text:p text:style-name="ifm_p_ifm">Hoeveel zaken zijn er waarbij bouwkundige problemen zijn ontstaan tijdens versterking en sloop-nieuwbouw?</text:p>
      <text:p text:style-name="ifm_p_mt.3.76mm_ifm">Vraag 20</text:p>
      <text:p text:style-name="ifm_p_ifm">Is het beeld compleet? Zo ja, hoe weet u dit zeker? Zo nee, wat gaat u doen om dit zo compleet als mogelijk te maken?</text:p>
      <text:p text:style-name="ifm_p_mt.3.76mm_ifm">Vraag 21</text:p>
      <text:p text:style-name="ifm_p_ifm">Hoe zijn de verschillende casussen aangepakt? Is dit naar tevredenheid van bewoners gebeurd? Is er geleerd van de aanpak?</text:p>
      <text:p text:style-name="ifm_p_mt.3.76mm_ifm">Vraag 22</text:p>
      <text:p text:style-name="ifm_p_ifm">Welke oorzaken ziet u voor de ontstane problemen? Wie is hiervoor verantwoordelijk? Is dat enkel de NCG of ziet u ook andere betrokkenen?</text:p>
      <text:p text:style-name="ifm_p_mt.3.76mm_ifm">Vraag 23</text:p>
      <text:p text:style-name="ifm_p_ifm">Hoe gaat u voorkomen dat er (bouwkundige) problemen ontstaan tijdens versterking en sloop-nieuwbouw?</text:p>
      <text:p text:style-name="ifm_p_mt.3.76mm_ifm">Vraag 24</text:p>
      <text:p text:style-name="ifm_p_ifm">Hoe is het toezicht op de versterking en sloop-nieuwbouw nu geregeld? Wie is of zijn hiervoor verantwoordelijk?</text:p>
      <text:p text:style-name="ifm_p_mt.3.76mm_ifm">Vraag 25</text:p>
      <text:p text:style-name="ifm_p_ifm">Wordt bij elk pand en elke woning die wordt versterkt of gesloopt en nieuw gebouwd één of meermalen toezicht gehouden op de werkzaamheden?</text:p>
      <text:p text:style-name="ifm_p_mt.3.76mm_ifm">Vraag 26</text:p>
      <text:p text:style-name="ifm_p_ifm">Hoe vaak worden bij deze inspecties problemen geconstateerd?</text:p>
      <text:p text:style-name="ifm_p_mt.3.76mm_ifm">Vraag 27</text:p>
      <text:p text:style-name="ifm_p_ifm">Wie krijgen de rapporten van deze inspecties? Is dit alleen de NCG als opdrachtgever? Heeft de bewoner/eigenaar het recht alle rapporten die over het pand/de woning worden gemaakt te ontvangen?</text:p>
      <text:p text:style-name="ifm_p_mt.3.76mm_ifm">Vraag 28</text:p>
      <text:p text:style-name="ifm_p_ifm">Wordt bij de materiaalkeuze bij de versterking en sloop-nieuwbouw ook rekening gehouden met het voorkomen van bouwkundige problemen? Zo ja, hoe?</text:p>
      <text:p text:style-name="ifm_p_mt.3.76mm_ifm">Vraag 29</text:p>
      <text:p text:style-name="ifm_p_ifm">Hebben bewoners na versterking en sloop-nieuwbouw garantie op de uitgevoerde werkzaamheden en de materialen en constructies? Hoe lang geldt die garantie? Hoe kunnen bewoners hier gebruik van maken?</text:p>
      <text:p text:style-name="ifm_p_mt.3.76mm_ifm">Vraag 30</text:p>
      <text:p text:style-name="ifm_p_ifm">Zijn er ook bouwkundige problemen bekend die veroorzaakt zijn bij de schadeafhandeling?</text:p>
      <text:p text:style-name="ifm_p_mt.3.76mm_ifm">Vraag 31</text:p>
      <text:p text:style-name="ifm_p_ifm">Bent u van mening dat het huidige stelsel goed genoeg is ingericht om (bouwkundige) problemen te voorkomen en aan te pakken? Kunt u uw antwoord toelichten?</text:p>
      <text:p text:style-name="ifm_p_mt.3.76mm_ifm">Vraag 32</text:p>
      <text:p text:style-name="ifm_p_ifm">Bent u van mening dat het huidige stelsel goed genoeg is ingericht om bewoners bij te staan en te ontzorg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ouwkundige) problemen die ontstaan tijdens versterking en sloop-nieuwbouw in Groningen</dc:title>
    <meta:user-defined meta:name="OVERHEIDop.ParlID/DC.identifier">kv-tk-2022Z1455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07</meta:user-defined>
    <meta:user-defined meta:name="OVERHEIDop.KamervraagTypen/DC.type">Schriftelijke vragen</meta:user-defined>
    <meta:user-defined meta:name="OVERHEIDop.vraagnummer">2022Z14553</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07</meta:user-defined>
    <meta:user-defined meta:name="DC.title">(bouwkundige) problemen die ontstaan tijdens versterking en sloop-nieuwbouw in Groningen</meta:user-defined>
    <meta:user-defined meta:name="DCTERMS.W3CDTF/DCTERMS.available">2022-07-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