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4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552</text:p>
      <text:p text:style-name="ifm_p_font.roman_mt.3.76mm_ifm">Vragen van het lid <text:span text:style-name="ifm_span_font.bold_ifm">De Hoop</text:span> (PvdA) aan de Ministers van Onderwijs, Cultuur en Wetenschap en voor Primair en Voortgezet onderwijs over <text:span text:style-name="ifm_span_font.italic_ifm">de aanpak van het lerarentekort</text:span> (ingezonden 7 juli 2022).</text:p>
      <text:p text:style-name="ifm_p_mt.3.76mm_ifm">Vraag 1</text:p>
      <text:p text:style-name="ifm_p_ifm">Deelt u de mening dat het lerarentekort een bedreiging vormt voor ons onderwijs die niet eenvoudig valt weg te nemen door genoegen te nemen met kwalitatief minder goed onderwijs?</text:p>
      <text:p text:style-name="ifm_p_mt.3.76mm_ifm">Vraag 2</text:p>
      <text:p text:style-name="ifm_p_ifm">Houdt u eraan vast dat het leraarschap een professie is en dat scholen voor kwalitatief goed onderwijs bevoegde docenten voor het onderwijs moeten inzetten?</text:p>
      <text:p text:style-name="ifm_p_mt.3.76mm_ifm">Vraag 3</text:p>
      <text:p text:style-name="ifm_p_ifm">Houdt u eraan vast dat pabo-studenten die de toetsen voor de poort niet halen, maar toch mogen beginnen, dan niet alleen die toelatingstoets alsnog in hun eerste jaar kùnnen, maar ook moeten halen om hun opleiding te vervolgen?</text:p>
      <text:p text:style-name="ifm_p_mt.3.76mm_ifm">Vraag 4</text:p>
      <text:p text:style-name="ifm_p_ifm">Hoe beziet u in dit licht noodgrepen en houtje-touwtjeconstructies die scholen bedenken om te zorgen dat alle leerlingen na de zomer toch gewoon naar school kunnen?<text:note text:id="n1" text:note-class="footnote"><text:note-citation text:label="1 ">1</text:note-citation><text:note-body><text:p text:style-name="ifm_p_font.normal_size.6.93pt_mt..5mm_indent.-0.1161in_mleft.0.1161in_ifm">«Onderwijsministers Dijkgraaf en Wiersma: «We zijn bereid alles te doen wat nodig is om het lerarentekort te bestrijden»» in: <text:span text:style-name="ifm_span_font.italic_size.6.93pt_ifm">NRC-Handelsblad</text:span>, 1 juli 2022 (Onderwijsministers Dijkgraaf en Wiersma: «We zijn bereid alles te doen wat nodig is om het lerarentekort te bestrijden» – NRC).</text:p></text:note-body></text:note></text:p>
      <text:p text:style-name="ifm_p_mt.3.76mm_ifm">Vraag 5</text:p>
      <text:p text:style-name="ifm_p_ifm">Rekent u de sluiting van scholen in Tiel<text:note text:id="n2" text:note-class="footnote"><text:note-citation text:label="2 ">2</text:note-citation><text:note-body><text:p text:style-name="ifm_p_font.normal_size.6.93pt_mt..5mm_indent.-0.1161in_mleft.0.1161in_ifm">«Lerarentekort nekt school Tiel» in <text:span text:style-name="ifm_span_font.italic_size.6.93pt_ifm">De Gelderlander</text:span>, 27 juni 2022.</text:p></text:note-body></text:note> en in Ridderkerk<text:note text:id="n3" text:note-class="footnote"><text:note-citation text:label="3 ">3</text:note-citation><text:note-body><text:p text:style-name="ifm_p_font.normal_size.6.93pt_mt..5mm_indent.-0.1161in_mleft.0.1161in_ifm">«Basisschool definitief dicht door lerarentekort» in <text:span text:style-name="ifm_span_font.italic_size.6.93pt_ifm">AD/Rotterdams Dagblad,</text:span> 30 juni 2022.</text:p></text:note-body></text:note> ook tot zulke houtje-touwtjeconstructies? Zo neen waarom niet?</text:p>
      <text:p text:style-name="ifm_p_mt.3.76mm_ifm">Vraag 6</text:p>
      <text:p text:style-name="ifm_p_ifm">Waarom beschouwt u een vierdaagse schoolweek, zoals nu ook realiteit wordt bij een school in Zaanstad<text:note text:id="n4" text:note-class="footnote"><text:note-citation text:label="4 ">4</text:note-citation><text:note-body><text:p text:style-name="ifm_p_font.normal_size.6.93pt_mt..5mm_indent.-0.1161in_mleft.0.1161in_ifm">«Ouders de dupe door lerarentekort Zaanstad: school stapt over naar vierdaagse lesweek», <text:span text:style-name="ifm_span_font.italic_size.6.93pt_ifm">NHNieuws,</text:span> 28 juni 2022 (Ouders de dupe door lerarentekort Zaanstad: school stapt over naar vierdaagse lesweek – NH Nieuws).</text:p></text:note-body></text:note>, niet eveneens als zo’n houtje-touwtjeconstructie? Hoe wilt u voor leerlingen en hun ouders bij deze constructie onverminderd dezelfde kwaliteit van het onderwijs waarborgen die wij voor schoolgaande kinderen wenselijk achten?</text:p>
      <text:p text:style-name="ifm_p_mt.3.76mm_ifm">Vraag 7</text:p>
      <text:p text:style-name="ifm_p_ifm">Hoe verenigt u deze constructie met artikel 8, lid 9b en c van de Wet op het primair onderwijs? Kwalificeert u zo’n afwijking van een vijfdaagse schoolweek zonder meer als gericht op «het voorkomen en bestrijden van onderwijsachterstanden» zoals deze wettelijke bepaling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het lerarentekort</dc:title>
    <meta:user-defined meta:name="OVERHEIDop.ParlID/DC.identifier">kv-tk-2022Z145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7</meta:user-defined>
    <meta:user-defined meta:name="OVERHEIDop.KamervraagTypen/DC.type">Schriftelijke vragen</meta:user-defined>
    <meta:user-defined meta:name="OVERHEIDop.vraagnummer">2022Z14552</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7</meta:user-defined>
    <meta:user-defined meta:name="DC.title">De aanpak van het lerarentekort</meta:user-defined>
    <meta:user-defined meta:name="DCTERMS.W3CDTF/DCTERMS.available">2022-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