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3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322</text:p>
      <text:p text:style-name="ifm_p_font.roman_mt.3.76mm_ifm">Vragen van het lid <text:span text:style-name="ifm_span_font.bold_ifm">Rajkowski</text:span> (VVD) aan de Staatssecretaris van Binnenlandse Zaken en Koninkrijksrelaties over <text:span text:style-name="ifm_span_font.italic_ifm">het bericht «Overheid schendt eigen regels door cookies van derden toe te laten op websites»</text:span> (ingezonden 6 juli 2022).</text:p>
      <text:p text:style-name="ifm_p_mt.3.76mm_ifm">Vraag 1</text:p>
      <text:p text:style-name="ifm_p_ifm">Bent u bekend met het bericht «Overheid schendt eigen regels door cookies van derden toe te laten op websites»<text:note text:id="n1" text:note-class="footnote"><text:note-citation text:label="1 ">1</text:note-citation><text:note-body><text:p text:style-name="ifm_p_font.normal_size.6.93pt_mt..5mm_indent.-0.1161in_mleft.0.1161in_ifm">Trouw, 4 juli 2022, Overheid schendt eigen regels door cookies van derden toe te laten op websites (www.trouw.nl/binnenland/overheid-schendt-eigen-regels-door-cookies-van-derden-toe-te-laten-op-websites~b1a217c2/).</text:p></text:note-body></text:note>?</text:p>
      <text:p text:style-name="ifm_p_mt.3.76mm_ifm">Vraag 2</text:p>
      <text:p text:style-name="ifm_p_ifm">Klopt het bericht dat cookies van derden op talloze websites van provincies, gemeenten en aan de overheid gelieerde organisaties te vinden zijn?</text:p>
      <text:p text:style-name="ifm_p_mt.3.76mm_ifm">Vraag 3</text:p>
      <text:p text:style-name="ifm_p_ifm">Zo ja, waarom gebruiken provincies, gemeenten en aan de overheid gelieerde organisaties deze cookies van derden?</text:p>
      <text:p text:style-name="ifm_p_mt.3.76mm_ifm">Vraag 4</text:p>
      <text:p text:style-name="ifm_p_ifm">Aan welke cookie-eisen, met betrekking tot cookies van derden, moet een overheidswebsite voldoen?</text:p>
      <text:p text:style-name="ifm_p_mt.3.76mm_ifm">Vraag 5</text:p>
      <text:p text:style-name="ifm_p_ifm">Bent u het ermee eens dat cookies van derden niet wenselijk zijn op overheids- en op aan overheid gelieerde websites? Zo ja, welke stappen gaat u ondernemen om deze cookies te weren van overheids- en aan overheid gelieerde websites? Zo nee, waarom niet?</text:p>
      <text:p text:style-name="ifm_p_mt.3.76mm_ifm">Vraag 6</text:p>
      <text:p text:style-name="ifm_p_ifm">In hoeverre acht u het mogelijk om, zoals de onderzoekers voorstellen, de inhoud die overheden nodig hebben op hun websites niet te halen van commerciële sites en media, maar van eigen publieke serv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verheid schendt eigen regels door cookies van derden toe te laten op websites’.</dc:title>
    <meta:user-defined meta:name="OVERHEIDop.ParlID/DC.identifier">kv-tk-2022Z143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6</meta:user-defined>
    <meta:user-defined meta:name="OVERHEIDop.KamervraagTypen/DC.type">Schriftelijke vragen</meta:user-defined>
    <meta:user-defined meta:name="OVERHEIDop.vraagnummer">2022Z14322</meta:user-defined>
    <meta:user-defined meta:name="OVERHEIDop.indiener">Q.M. Rajkowski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6</meta:user-defined>
    <meta:user-defined meta:name="DC.title">Het bericht ‘Overheid schendt eigen regels door cookies van derden toe te laten op websites’.</meta:user-defined>
    <meta:user-defined meta:name="DCTERMS.W3CDTF/DCTERMS.available">2022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