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43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4321</text:p>
      <text:p text:style-name="ifm_p_font.roman_mt.3.76mm_ifm">Vragen van het lid <text:span text:style-name="ifm_span_font.bold_ifm">Sylvana Simons</text:span> (BIJ1) aan de Minister van Justitie en Veiligheid over <text:span text:style-name="ifm_span_font.italic_ifm">het handelen van de politie tijdens de demonstratie van Extinction Rebellion bij het kantoor van de Belastingdienst in Den Haag</text:span> (ingezonden 6 juli 2022).</text:p>
      <text:p text:style-name="ifm_p_mt.3.76mm_ifm">Vraag 1</text:p>
      <text:p text:style-name="ifm_p_ifm">Bent u bekend met de demonstratie van Extinction Rebellion in de centrale hal van de Belastingdienst in Den Haag op 29 juni 2022?</text:p>
      <text:p text:style-name="ifm_p_mt.3.76mm_ifm">Vraag 2</text:p>
      <text:p text:style-name="ifm_p_ifm">Bent u op de hoogte van het feit dat deze vreedzame demonstratie binnen 40 minuten is afgebroken door de politie, ondanks dat er op geen enkel moment sprake was van obstructie of blokkades, het aanspreken en/of lastigvallen van personeel of andere aanwezigen of het verhinderen van alledaagse werkzaamheden? Zo ja, wat is de reden dat het demonstratierecht alsnog niet werd gewaarborgd?</text:p>
      <text:p text:style-name="ifm_p_mt.3.76mm_ifm">Vraag 3</text:p>
      <text:p text:style-name="ifm_p_ifm">Bent u op de hoogte van het feit dat beelden, evenals de verklaring van ooggetuigen laten zien dat er mensen die vreedzaam en zonder geweld of provocatie demonstreerden, door de politie met geweld op de grond zijn gegooid, in de handboeien zijn geslagen zonder duidelijke aanleiding en op zeer pijnlijke (en/of gewelddadige) wijze zijn weggesleurd door middel van zogenaamde «bokkenpootjes»? Wat is daarover uw oordeel?</text:p>
      <text:p text:style-name="ifm_p_mt.3.76mm_ifm">Vraag 4</text:p>
      <text:p text:style-name="ifm_p_ifm">Bent u op de hoogte van het feit dat ooggetuigen en demonstranten aangeven langere tijd in een afgesloten busje te zijn geplaatst, waar de binnentemperatuur dermate opliep dat ademhaling werd belemmerd en oververhitting dreigde? Wat is daarover uw oordeel?</text:p>
      <text:p text:style-name="ifm_p_mt.3.76mm_ifm">Vraag 5</text:p>
      <text:p text:style-name="ifm_p_ifm">Bent u op de hoogte van het feit dat ooggetuigen en demonstranten die zich in deze alsmaar warmer en benauwder wordende bus bevonden aangeven dat de politie weigerde te reageren op hun hulpvraag toen uitdroging en oververhitting dreigde, en dat de politie op een later moment aangaf zich al van tevoren bewust te zijn van het feit dat de luchtverversing in de bus niet werkte? Wat is daarover uw oordeel?</text:p>
      <text:p text:style-name="ifm_p_mt.3.76mm_ifm">Vraag 6</text:p>
      <text:p text:style-name="ifm_p_ifm">Deelt u de mening dat hiermee de veiligheid van vreedzame demonstranten in het geding is gebracht? Zo ja, wat is daarover uw oordeel? Zo nee, waarom niet?</text:p>
      <text:p text:style-name="ifm_p_mt.3.76mm_ifm">Vraag 7</text:p>
      <text:p text:style-name="ifm_p_ifm">Deelt u de mening dat de manier waarop de vreedzame demonstranten van Extinction Rebellion zijn behandeld in schrijnend contrast staat met de manier waarop gelijktijdige boerenprotesten, waarbij sprake was van bedreiging, vernieling en intimidatie, in veel gevallen wel de ruimte hebben gekregen? Zo nee, hoe verklaart u het contrast in aanpak, benadering en afhandeling dan?</text:p>
      <text:p text:style-name="ifm_p_mt.3.76mm_ifm">Vraag 8</text:p>
      <text:p text:style-name="ifm_p_ifm">Deelt u de mening dat het demonstratierecht voor iedereen zou moeten gelden, en dat op deze manier de schijn kan worden gewekt dat bepaalde groeperingen veel meer ruimte krijgen van de politie om hun onvrede te uiten middels dit recht dan anderen?</text:p>
      <text:p text:style-name="ifm_p_mt.3.76mm_ifm">Vraag 9</text:p>
      <text:p text:style-name="ifm_p_ifm">Deelt u de mening dat de politie allereerst het recht op demonstratie zou moeten beschermen, en dat bij onverhoopt eventueel ingrijpen de-escalatie altijd als uitgangspunt moet worden gebruikt? Zo ja, bent u bereid om in dat licht in te gaan op de patronen rondom de inzet van buitenproportioneel geweld jegens de vreedzame protesten van Extinction Rebellion? Hoe kijkt u naar het feit dat dit blijft gebeuren?</text:p>
      <text:p text:style-name="ifm_p_mt.3.76mm_ifm">Vraag 10</text:p>
      <text:p text:style-name="ifm_p_ifm">Bent u bereid om duidelijk uit te spreken dat vreedzame demonstraties een belangrijk grondrecht zijn, en dat dit te allen tijde gefaciliteerd moet worden, ook als het enig ongemak veroorzaakt?</text:p>
      <text:p text:style-name="ifm_p_mt.3.76mm_ifm">Vraag 11</text:p>
      <text:p text:style-name="ifm_p_ifm">Bent u bereid om excuses aan te bieden voor de manier waarop vreedzame demonstranten met geweld zijn behandeld, zoals op beelden te zien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handelen van de politie tijdens de demonstratie van Extinction Rebellion bij het kantoor van de Belastingdienst in Den Haag</dc:title>
    <meta:user-defined meta:name="OVERHEIDop.ParlID/DC.identifier">kv-tk-2022Z143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6</meta:user-defined>
    <meta:user-defined meta:name="OVERHEIDop.KamervraagTypen/DC.type">Schriftelijke vragen</meta:user-defined>
    <meta:user-defined meta:name="OVERHEIDop.vraagnummer">2022Z14321</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6</meta:user-defined>
    <meta:user-defined meta:name="DC.title">Het handelen van de politie tijdens de demonstratie van Extinction Rebellion bij het kantoor van de Belastingdienst in Den Haag</meta:user-defined>
    <meta:user-defined meta:name="DCTERMS.W3CDTF/DCTERMS.available">2022-07-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