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43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4319</text:p>
      <text:p text:style-name="ifm_p_font.roman_mt.3.76mm_ifm">Vragen van het lid <text:span text:style-name="ifm_span_font.bold_ifm">Van Haga</text:span>  (Groep Van Haga) aan de Minister van Volksgezondheid, Welzijn en Sport over <text:span text:style-name="ifm_span_font.italic_ifm">de 320.000 verloren levensjaren</text:span> (ingezonden 6 juli 2022).</text:p>
      <text:p text:style-name="ifm_p_mt.3.76mm_ifm">Vraag 1</text:p>
      <text:p text:style-name="ifm_p_ifm">Heeft u kennisgenomen van de berichtgeving aangaande de 320.000 verloren levensjaren door uitgestelde zorg in Nederland?<text:note text:id="ID-2022Z14319-d37e52" text:note-class="footnote"><text:note-citation text:label="1 ">1</text:note-citation><text:note-body><text:p text:style-name="ifm_p_font.normal_size.6.93pt_mt..5mm_indent.-0.1161in_mleft.0.1161in_ifm">NOS, 5 juli 2022, «320.000 gezonde levensjaren verloren door uitgestelde operaties in coronatijd» (https://nos.nl/artikel/2435340-320-000-gezonde-levensjaren-verloren-door-uitgestelde-operaties-in-coronatijd).</text:p></text:note-body></text:note></text:p>
      <text:p text:style-name="ifm_p_mt.3.76mm_ifm">Vraag 2</text:p>
      <text:p text:style-name="ifm_p_ifm">Wat vindt u ervan dat er in Nederland 320.000 levensjaren verloren zijn gegaan door uitgestelde zorg veroorzaakt door de coronamaatregelen? Afgezet tegen de levens die verloren zijn gegaan door het virus zelf, vindt u dan dat de coronamaatregelen gerechtvaardigd waren?</text:p>
      <text:p text:style-name="ifm_p_mt.3.76mm_ifm">Vraag 3</text:p>
      <text:p text:style-name="ifm_p_ifm">Kunnen wij concluderen dat de verloren levensjaren, bijvoorbeeld door psychische schade en/of het missen van vroege diagnoses, in werkelijkheid nog veel hoger is, aangezien in het onderzoek van het Rijksinstituut voor Volksgezondheid en Milieu (RIVM) alleen de uitgestelde planbare zorg is meegenomen? Gaat u daar onderzoek naar doen?</text:p>
      <text:p text:style-name="ifm_p_mt.3.76mm_ifm">Vraag 4</text:p>
      <text:p text:style-name="ifm_p_ifm">Is het mogelijk dat (een deel van) de onverklaarbare oversterfte van de afgelopen tijd is veroorzaakt door de gevolgen van de uitgestelde zorg door de coronamaatregelen?</text:p>
      <text:p text:style-name="ifm_p_mt.3.76mm_ifm">Vraag 5</text:p>
      <text:p text:style-name="ifm_p_ifm">Is in Nederland duidelijkheid over hoeveel mensen tijdens de coronacrisis medische hulp nodig hadden en deze niet, of niet voldoende hebben gekregen? Zo nee, waarom niet?</text:p>
      <text:p text:style-name="ifm_p_mt.3.76mm_ifm">Vraag 6</text:p>
      <text:p text:style-name="ifm_p_ifm">Aangezien het volgens het RIVM «uitgesloten» is dat alle uitgestelde zorg kan worden ingehaald, kan worden geconcludeerd dat er de komende tijd nog veel meer levensjaren verloren zullen gaan doordat mensen noodzakelijke zorg niet zullen ontvangen?</text:p>
      <text:p text:style-name="ifm_p_mt.3.76mm_ifm">Vraag 7</text:p>
      <text:p text:style-name="ifm_p_ifm">Betekent dit dat de collectieve levensverwachting in Nederland zal dalen, als gevolg van alle uitgestelde zorg en de verdere verschraling van de zorg die als gevolg hiervan de komende jaren zal optreden?</text:p>
      <text:p text:style-name="ifm_p_mt.3.76mm_ifm">Vraag 8</text:p>
      <text:p text:style-name="ifm_p_ifm">Zo ja, betekent dit niet dat de Nederlandse Staat verzaakt om de volksgezondheid te waarborgen? Zo nee, waarom niet? Kunt u een uitgebreide uitleg geven?</text:p>
      <text:p text:style-name="ifm_p_mt.3.76mm_ifm">Vraag 9</text:p>
      <text:p text:style-name="ifm_p_ifm">Gaat u de schade van mensen die te lijden hebben gehad onder uitgestelde zorg compenseren? Zo ja, hoe en op welke termijn?</text:p>
      <text:p text:style-name="ifm_p_mt.3.76mm_ifm">Vraag 10</text:p>
      <text:p text:style-name="ifm_p_ifm">Hoe gaat u voorkomen dat de achterstanden in de zorg zich nog verder zullen opbouwen?</text:p>
      <text:p text:style-name="ifm_p_mt.3.76mm_ifm">Vraag 11</text:p>
      <text:p text:style-name="ifm_p_ifm">Bent u van mening dat, bij een eventuele volgende coronagolf, COVID-19-patiënten opnieuw voorrang moeten krijgen op andere patiënten? Zo ja, waarom? Kunt u een uitgebreide uitleg geven?</text:p>
      <text:p text:style-name="ifm_p_mt.3.76mm_ifm">Vraag 12</text:p>
      <text:p text:style-name="ifm_p_ifm">Deelt u de mening dat al deze uitgestelde zorg op de lange termijn gaat zorgen voor een nog grotere druk op de zorg, aangezien de mensen die noodzakelijke zorg niet ontvangen hebben naar alle waarschijnlijkheid meer en ernstiger klachten zullen ontwikkelen en daardoor meer en complexere zorg nodig hebben? Zo ja, ligt er een plan voor het opvangen van deze zorgvraag?</text:p>
      <text:p text:style-name="ifm_p_mt.3.76mm_ifm">Vraag 13</text:p>
      <text:p text:style-name="ifm_p_ifm">Als er buitenlandse ziekenhuizen en privéklinieken ingezet gaan worden voor het uitvoeren van behandelingen omdat dat in Nederland niet kan, wat betekent dat dan voor de zorgkosten voor de burger? Worden de extra kosten die hiervoor gemaakt zullen moeten worden verhaald op de burger, bijvoorbeeld door verhoging van de zorgpremies?</text:p>
      <text:p text:style-name="ifm_p_mt.3.76mm_ifm">Vraag 14</text:p>
      <text:p text:style-name="ifm_p_ifm">Hoe gaat u voorkomen dat nog meer personeel de zorg verlaat door de hoge werkdruk die het inhalen van de uitgestelde zorg ongetwijfeld met zich mee gaat brengen?</text:p>
      <text:p text:style-name="ifm_p_mt.3.76mm_ifm">Vraag 15</text:p>
      <text:p text:style-name="ifm_p_ifm">Deelt u de conclusie dat dit des te meer laat zien dat de zorgcapaciteit in Nederland aanzienlijk moet worden opgeschaald, omdat ons systeem de grote druk niet meer aankan? Zo nee, waarom, niet? Kunt u een uitgebreide verklaring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320.000 verloren levensjaren</dc:title>
    <meta:user-defined meta:name="OVERHEIDop.ParlID/DC.identifier">kv-tk-2022Z1431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06</meta:user-defined>
    <meta:user-defined meta:name="OVERHEIDop.KamervraagTypen/DC.type">Schriftelijke vragen</meta:user-defined>
    <meta:user-defined meta:name="OVERHEIDop.vraagnummer">2022Z14319</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06</meta:user-defined>
    <meta:user-defined meta:name="DC.title">De 320.000 verloren levensjaren</meta:user-defined>
    <meta:user-defined meta:name="DCTERMS.W3CDTF/DCTERMS.available">2022-07-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