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43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4317</text:p>
      <text:p text:style-name="ifm_p_font.roman_mt.3.76mm_ifm">Vragen van het lid <text:span text:style-name="ifm_span_font.bold_ifm">Van Haga</text:span> (Groep Van Haga) aan de Minister-President over <text:span text:style-name="ifm_span_font.italic_ifm">het oproepen tot gebruik vetorecht inzake EU-wanbeleid boeren</text:span> (ingezonden 6 juli 2022).</text:p>
      <text:p text:style-name="ifm_p_mt.3.76mm_ifm">Vraag 1</text:p>
      <text:p text:style-name="ifm_p_ifm">Bent u bekend met het bericht «Nieuwe ellende dreigt voor boer: Brussel kijkt ook naar ons mestbeleid»?<text:note text:id="n1" text:note-class="footnote"><text:note-citation text:label="1 ">1</text:note-citation><text:note-body><text:p text:style-name="ifm_p_font.normal_size.6.93pt_mt..5mm_indent.-0.1161in_mleft.0.1161in_ifm">https://www.telegraaf.nl/nieuws/984225523/nieuwe-ellende-dreigt-voor-boer-brussel-kijkt-ook-naar-ons-mestbeleid</text:p></text:note-body></text:note> </text:p>
      <text:p text:style-name="ifm_p_mt.3.76mm_ifm">Vraag 2</text:p>
      <text:p text:style-name="ifm_p_ifm">Wat vindt u ervan dat Brusselse dictaten de Nederlandse landbouw helemaal kapotmaken?</text:p>
      <text:p text:style-name="ifm_p_mt.3.76mm_ifm">Vraag 3</text:p>
      <text:p text:style-name="ifm_p_ifm">Bent u het met ons eens dat u er primair bent voor het dienen van de Nederlandse belangen? Zo ja, heeft u de bereidheid om een Nederlands vetorecht uit te spreken tegen de stikstofeisen, prullemanderen van de plannen van PvdA-mastodont Frans Timmermans en het voor boeren onwerkbare mestbeleid? Graag een gedetailleerd antwoor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oproepen tot gebruik vetorecht inzake EU-wanbeleid boeren</dc:title>
    <meta:user-defined meta:name="OVERHEIDop.ParlID/DC.identifier">kv-tk-2022Z1431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06</meta:user-defined>
    <meta:user-defined meta:name="OVERHEIDop.KamervraagTypen/DC.type">Schriftelijke vragen</meta:user-defined>
    <meta:user-defined meta:name="OVERHEIDop.vraagnummer">2022Z14317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06</meta:user-defined>
    <meta:user-defined meta:name="DC.title">Het oproepen tot gebruik vetorecht inzake EU-wanbeleid boeren</meta:user-defined>
    <meta:user-defined meta:name="DCTERMS.W3CDTF/DCTERMS.available">2022-07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