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0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066</text:p>
      <text:p text:style-name="ifm_p_font.roman_mt.3.76mm_ifm">Vragen van de leden <text:span text:style-name="ifm_span_font.bold_ifm">Piri</text:span> (PvdA) en <text:span text:style-name="ifm_span_font.bold_ifm">Omtzigt</text:span> (Omtzigt) aan de Minister voor Klimaat en Energie over <text:span text:style-name="ifm_span_font.italic_ifm">het eerdere totaal ontwijkende antwoord op de vraag hoeveel olie en andere brandstoffen Nederland uit Rusland importeert en het bericht «Who’s Still Buying Fossil Fuels From Russia?» waaruit blijkt dat Nederland een van de koplopers is bij de import van Russische gas</text:span> (ingezonden 5 juli 2022).</text:p>
      <text:p text:style-name="ifm_p_mt.3.76mm_ifm">Vraag 1</text:p>
      <text:p text:style-name="ifm_p_ifm">Bent u bekend met het bericht «Who’s Still Buying Fossil Fuels From Russia?»<text:note text:id="n1" text:note-class="footnote"><text:note-citation text:label="1 ">1</text:note-citation><text:note-body><text:p text:style-name="ifm_p_font.normal_size.6.93pt_mt..5mm_indent.-0.1161in_mleft.0.1161in_ifm">Elements by Visual Capitalist, 22 juni 2022 (https://elements.visualcapitalist.com/importers-of-russian-fossil-fuels/)</text:p></text:note-body></text:note> </text:p>
      <text:p text:style-name="ifm_p_mt.3.76mm_ifm">Vraag 2</text:p>
      <text:p text:style-name="ifm_p_ifm">Kunt u bevestigen of Rusland voor 97,7 miljard dollar aan fossiele brandstoffen heeft geëxporteerd in de eerste 100 dagen sinds de Russische invasie in Oekraïne?</text:p>
      <text:p text:style-name="ifm_p_mt.3.76mm_ifm">Vraag 3</text:p>
      <text:p text:style-name="ifm_p_ifm">Kunt u bevestigen of Nederland hiervan voor een totaal van 8,2 miljard dollar aan fossiele brandstoffen heeft geïmporteerd uit Rusland in de periode van 24 februari tot 4 juni 2022?</text:p>
      <text:p text:style-name="ifm_p_mt.3.76mm_ifm">Vraag 4</text:p>
      <text:p text:style-name="ifm_p_ifm">Kunt u een maandelijks overzicht geven van de waarde van de door Nederland geïmporteerde Russische ruwe olie, olieproducten, pijplijngas, liquid natural gas (lng) en kolen, gedurende de periode 1 februari 2022 tot heden?</text:p>
      <text:p text:style-name="ifm_p_mt.3.76mm_ifm">Vraag 5</text:p>
      <text:p text:style-name="ifm_p_ifm">Kunt u verklaren waarom de statistiek over de import van Russische olie naar Nederland op 22 juni 2022 al wel in de media heel precies bekend was, maar het kabinet ons op 28 juni 2022 geen data kon verschaffen over de import van Russische olie in maart, april en mei 2022?<text:note text:id="n2" text:note-class="footnote"><text:note-citation text:label="2 ">2</text:note-citation><text:note-body><text:p text:style-name="ifm_p_font.normal_size.6.93pt_mt..5mm_indent.-0.1161in_mleft.0.1161in_ifm">Aanhangsel Handelingen II, vergaderjaar 2021–2022, nr. 3305</text:p></text:note-body></text:note> </text:p>
      <text:p text:style-name="ifm_p_mt.3.76mm_ifm">Vraag 6</text:p>
      <text:p text:style-name="ifm_p_ifm">Welke informatie over import van Russische olie en cijfers had het kabinet wel toen de Kamervragen zo ontwijkend beantwoord werden?</text:p>
      <text:p text:style-name="ifm_p_mt.3.76mm_ifm">Vraag 7</text:p>
      <text:p text:style-name="ifm_p_ifm">Kunt u aangeven hoe dit zich verhoudt tot dezelfde periode een jaar geleden? Is er sprake van een afname? Kunt u dit per maand (maart 2021 en maart 2022, april 2021 en april 2022, mei 2021 en mei 2022, juni 2021 en juni 2022) heel precies aangeven?</text:p>
      <text:p text:style-name="ifm_p_mt.3.76mm_ifm">Vraag 8</text:p>
      <text:p text:style-name="ifm_p_ifm">Hoeveel olietankers met ruwe Russische olie heeft Nederland ontvangen sinds het begin van de oorlog op 22 februari 2022 tot heden? Hoe verhoudt zich dit tot het totaal aantal olietankers met ruwe Russische olie die door de gehele Europese Unie zijn ontvangen?</text:p>
      <text:p text:style-name="ifm_p_mt.3.76mm_ifm">Vraag 9</text:p>
      <text:p text:style-name="ifm_p_ifm">Doet het kabinet pogingen om de import van Russische energieproducten te verminderen? Zo ja, waar bestaan die maatregelen uit?</text:p>
      <text:p text:style-name="ifm_p_mt.3.76mm_ifm">Vraag 10</text:p>
      <text:p text:style-name="ifm_p_ifm">Bent u daarnaast bekend met het bericht «Vermomd als Indiase diesel stroomt de Russische olie toch Europa in»?<text:note text:id="n3" text:note-class="footnote"><text:note-citation text:label="3 ">3</text:note-citation><text:note-body><text:p text:style-name="ifm_p_font.normal_size.6.93pt_mt..5mm_indent.-0.1161in_mleft.0.1161in_ifm">Trouw, 1 juli 2022 (https://www.trouw.nl/economie/vermomd-als-indiase-diesel-lijkt-russische-olie-alsnog-europa-in-te-stromen~bad42473/)</text:p></text:note-body></text:note> </text:p>
      <text:p text:style-name="ifm_p_mt.3.76mm_ifm">Vraag 11</text:p>
      <text:p text:style-name="ifm_p_ifm">Klopt het dat in de eerste vijf maanden van 2022 in de Rotterdamse haven ongeveer 200.000 ton diesel uit India aankwam en dat dit vorig jaar in dezelfde periode nog nul was?</text:p>
      <text:p text:style-name="ifm_p_mt.3.76mm_ifm">Vraag 12</text:p>
      <text:p text:style-name="ifm_p_ifm">Klopt de bewering dat India goedkoop Russische olie inkoopt, die raffineert tot diesel, en vervolgens doorverkoopt aan Europese landen? Kopen Nederlandse bedrijven deze olie ook in?</text:p>
      <text:p text:style-name="ifm_p_mt.3.76mm_ifm">Vraag 13</text:p>
      <text:p text:style-name="ifm_p_ifm">Welke maatregelen gaat u nemen om te voorkomen dat Russische olie alsnog via India en Rotterdam als doorvoerhaven de Europese markt invloeit?</text:p>
      <text:p text:style-name="ifm_p_mt.3.76mm_ifm">Vraag 14</text:p>
      <text:p text:style-name="ifm_p_ifm">Kunt u deze vragen een voor een 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oeveel olie en andere brandstoffen Nederland uit Rusland importeert en het bericht ‘Who’s Still Buying Fossil Fuels From Russia?’ waaruit blijkt dat Nederland een van de koplopers is bij de import van Russische gas</dc:title>
    <meta:user-defined meta:name="OVERHEIDop.ParlID/DC.identifier">kv-tk-2022Z140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5</meta:user-defined>
    <meta:user-defined meta:name="OVERHEIDop.KamervraagTypen/DC.type">Schriftelijke vragen</meta:user-defined>
    <meta:user-defined meta:name="OVERHEIDop.vraagnummer">2022Z14066</meta:user-defined>
    <meta:user-defined meta:name="OVERHEIDop.indiener">P.H. Omtzigt</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5</meta:user-defined>
    <meta:user-defined meta:name="DC.title">Hoeveel olie en andere brandstoffen Nederland uit Rusland importeert en het bericht ‘Who’s Still Buying Fossil Fuels From Russia?’ waaruit blijkt dat Nederland een van de koplopers is bij de import van Russische gas</meta:user-defined>
    <meta:user-defined meta:name="DCTERMS.W3CDTF/DCTERMS.available">2022-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Natuur en milieu | Energie</meta:user-defined>
    <meta:user-defined meta:name="OVERHEIDop.versieInformatie"/>
  </office:meta>
</office:document-meta>
</file>