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0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064</text:p>
      <text:p text:style-name="ifm_p_font.roman_mt.3.76mm_ifm">Vragen van het lid <text:span text:style-name="ifm_span_font.bold_ifm">Kat</text:span> (D66) aan de Minister voor Armoedebeleid, Participatie en Pensioenen over <text:span text:style-name="ifm_span_font.italic_ifm">het artikel «Voedselbank Almere kan drukte bijna niet aan»</text:span> (ingezonden 5 juli 2022).</text:p>
      <text:p text:style-name="ifm_p_mt.3.76mm_ifm">Vraag 1</text:p>
      <text:p text:style-name="ifm_p_ifm">Bent u bekend met het bericht «Voedselbank Almere kan drukte bijna niet aan»?<text:note text:id="ID-2022Z14064-d37e51" text:note-class="footnote"><text:note-citation text:label="1 ">1</text:note-citation><text:note-body><text:p text:style-name="ifm_p_font.normal_size.6.93pt_mt..5mm_indent.-0.1161in_mleft.0.1161in_ifm">Almere1, «Voedselbank Almere kan drukte bijna niet aan», (Voedselbank Almere kan drukte bijna niet aan – 1Almere).</text:p></text:note-body></text:note></text:p>
      <text:p text:style-name="ifm_p_mt.3.76mm_ifm">Vraag 2</text:p>
      <text:p text:style-name="ifm_p_ifm">Herkent u het bericht dat er een groter beroep wordt gedaan op armoederegelingen en voedselbanken?</text:p>
      <text:p text:style-name="ifm_p_mt.3.76mm_ifm">Vraag 3</text:p>
      <text:p text:style-name="ifm_p_ifm">In hoeverre heeft u er zicht op of de beschikbare middelen van lokale organisaties voldoende zijn om aan deze toegenomen vraag tegemoet te komen en is er sprake van het ontstaan van wachtlijsten?</text:p>
      <text:p text:style-name="ifm_p_mt.3.76mm_ifm">Vraag 4</text:p>
      <text:p text:style-name="ifm_p_ifm">Herkent u het beeld dat deze toename mede wordt veroorzaakt door mensen die boven de armoedegrens leven maar toch niet rond kunnen komen?</text:p>
      <text:p text:style-name="ifm_p_mt.3.76mm_ifm">Vraag 5</text:p>
      <text:p text:style-name="ifm_p_ifm">In hoeverre lukt het voedselbanken en armoedeorganisaties om deze groep te bereiken?</text:p>
      <text:p text:style-name="ifm_p_mt.3.76mm_ifm">Vraag 6</text:p>
      <text:p text:style-name="ifm_p_ifm">Kan het zijn dat bepaalde groepen worden uitgesloten van armoederegelingen vanwege hun bruto inkomen, terwijl hun besteedbare inkomen hen wel afhankelijk maakt van ondersteuning?</text:p>
      <text:p text:style-name="ifm_p_mt.3.76mm_ifm">Vraag 7</text:p>
      <text:p text:style-name="ifm_p_ifm">Bent u bereid in gesprek te gaan met voedselbanken en lokale organisaties om te bespreken hoe ook deze nieuwe groep goed bediend kan worden?</text:p>
      <text:p text:style-name="ifm_p_mt.3.76mm_ifm">Vraag 8</text:p>
      <text:p text:style-name="ifm_p_ifm">In hoeverre hebben gemeentes moeite om geld vrij te maken voor lokale armoederegelingen vanwege de toegenomen druk op deze voorzieningen?</text:p>
      <text:p text:style-name="ifm_p_mt.3.76mm_ifm">Vraag 9</text:p>
      <text:p text:style-name="ifm_p_ifm">Kunt u inzicht geven in hoe de Europees Sociaal Fonds (ESF+-)gelden die beschikbaar zijn gekomen voor steun aan de voedselbanken zijn besteed?</text:p>
      <text:p text:style-name="ifm_p_mt.3.76mm_ifm">Vraag 10</text:p>
      <text:p text:style-name="ifm_p_ifm">Welke ondersteuning kunt u bieden aan lokale organisaties en gemeenten om de toegenomen hulpvraag beter te kunnen coördineren en op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Voedselbank Almere kan drukte bijna niet aan'</dc:title>
    <meta:user-defined meta:name="OVERHEIDop.ParlID/DC.identifier">kv-tk-2022Z140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5</meta:user-defined>
    <meta:user-defined meta:name="OVERHEIDop.KamervraagTypen/DC.type">Schriftelijke vragen</meta:user-defined>
    <meta:user-defined meta:name="OVERHEIDop.vraagnummer">2022Z14064</meta:user-defined>
    <meta:user-defined meta:name="OVERHEIDop.indiener">H. Ka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5</meta:user-defined>
    <meta:user-defined meta:name="DC.title">Het artikel 'Voedselbank Almere kan drukte bijna niet aan'</meta:user-defined>
    <meta:user-defined meta:name="DCTERMS.W3CDTF/DCTERMS.available">2022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