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062</text:p>
      <text:p text:style-name="ifm_p_font.roman_mt.3.76mm_ifm">Vragen van het lid <text:span text:style-name="ifm_span_font.bold_ifm">Erkens</text:span> (VVD) aan de Minister voor Klimaat en Energie over <text:span text:style-name="ifm_span_font.italic_ifm">het beleid op het gebied van waterstof</text:span> (ingezonden 5 juli 2022).</text:p>
      <text:p text:style-name="ifm_p_mt.3.76mm_ifm">Vraag 1</text:p>
      <text:p text:style-name="ifm_p_ifm">Bent u van mening dat de Nederlandse en Europese afhankelijkheid van aardgas uit één land ons kwetsbaar maakt en dat we deze afhankelijkheid moeten voorkomen op het gebied van waterstof?</text:p>
      <text:p text:style-name="ifm_p_mt.3.76mm_ifm">Vraag 2</text:p>
      <text:p text:style-name="ifm_p_ifm">Bent u van mening dat er daarom een heldere importstrategie moet zijn op het gebied van diversificatie van landen waaruit waterstof gaat worden geïmporteerd?</text:p>
      <text:p text:style-name="ifm_p_mt.3.76mm_ifm">Vraag 3</text:p>
      <text:p text:style-name="ifm_p_ifm">Bent u van mening dat er heldere doelen moeten zijn hoeveel procent van de totale Nederlandse waterstofvraag uit het buitenland moet komen en dat dit vervolgens ook over een minimaal aantal landen verspreid moet zijn? Zo ja, hoe denkt u dit vorm te geven?</text:p>
      <text:p text:style-name="ifm_p_mt.3.76mm_ifm">Vraag 4</text:p>
      <text:p text:style-name="ifm_p_ifm">Bent u van mening dat er een verschil bestaat tussen waterstofimport uit 1) bevriende landen, 2) landen waarmee Nederland een redelijke relatie heeft en 3) autocratische, dictatoriale landen, en dat voor elk van deze drie soorten landen, en landen specifiek, er een ander maximaal importpercentage mag zijn?</text:p>
      <text:p text:style-name="ifm_p_mt.3.76mm_ifm">Vraag 5</text:p>
      <text:p text:style-name="ifm_p_ifm">Hoe denkt u deze importstrategie vorm te geven? Zijn er marktgebaseerde maatregelen te bedenken om bedrijven te sturen in waar zij hun waterstof vandaan halen? Zo ja, welke?</text:p>
      <text:p text:style-name="ifm_p_mt.3.76mm_ifm">Vraag 6</text:p>
      <text:p text:style-name="ifm_p_ifm">Vindt u dat er bij het beoordelen van de waterstofimport uit een willekeurig land niet alleen naar de laagste prijs per kilogram waterstof moeten kijken, maar ook naar andere factoren zoals onze relatie op het gebied van migratie, buitenlandbeleid en/of mensenrechten om op die manier niet chantabel te zijn op het gebied van onze energievoorziening? Hoe denkt u dit vorm te kunnen geven?</text:p>
      <text:p text:style-name="ifm_p_mt.3.76mm_ifm">Vraag 7</text:p>
      <text:p text:style-name="ifm_p_ifm">Hoe ziet u hierbij een samenwerkingsverband zoals H2Global? Is meedoen aan dit samenwerkingsverband een manier om grip te krijgen waar het bedrijfsleven investeert in groene waterstofproductie buiten Nederland? Zo ja, kunt u dit uitleggen? Zo nee, waarom niet en zijn er dan andere initiatieven waarbij Nederland zich zou kunnen aansluiten? Hoe bekijkt u hierbij het concept van verticale integratie in waterstofketens?</text:p>
      <text:p text:style-name="ifm_p_mt.3.76mm_ifm">Vraag 8</text:p>
      <text:p text:style-name="ifm_p_ifm">Welke rol ziet u voor langetermijncontracten van waterstof ten opzichte van een importbeleid dat gericht is op de spotmarkt? Welke rol speelt hier de Staat volgens u?</text:p>
      <text:p text:style-name="ifm_p_mt.3.76mm_ifm">Vraag 9</text:p>
      <text:p text:style-name="ifm_p_ifm">Welk percentage van de binnenlandse waterstofvraag moet volgens u in Nederland opgewekt worden? Welk percentage van de binnenlandse waterstofvraag zou Europees opgewekt moeten worden?</text:p>
      <text:p text:style-name="ifm_p_mt.3.76mm_ifm">Vraag 10</text:p>
      <text:p text:style-name="ifm_p_ifm">Hoe houdt u rekening met de nationale waterstofvraag bij tenders voor Wind op Zee? Gaat waterstofproductie voor Nederlands gebruik een integraal onderdeel worden van de tendersystematiek? Zo nee, waarom niet? Hoe borgt u anders dat een nader te bepalen percentage van de binnenlandse waterstofvraag ook in Nederland geproduceerd gaat worden?</text:p>
      <text:p text:style-name="ifm_p_mt.3.76mm_ifm">Vraag 11</text:p>
      <text:p text:style-name="ifm_p_ifm">Ziet u ook een rol voor kernenergie in de productie van waterstof, in de vorm van grote reactors maar ook small modular reactors (SMR)?</text:p>
      <text:p text:style-name="ifm_p_mt.3.76mm_ifm">Vraag 12</text:p>
      <text:p text:style-name="ifm_p_ifm">Welke voordelen zijn er als we een substantiële waterstofproductie opbouwen? Zijn er schattingen om hoeveel investeringen in onze economie dit zou gaan tot 2030? Is er al eens gekwantificeerd wat voor effect dit zou hebben op onze economie?</text:p>
      <text:p text:style-name="ifm_p_mt.3.76mm_ifm">Vraag 13</text:p>
      <text:p text:style-name="ifm_p_ifm">Hoe ziet u de productie van elektrolysers in Nederland binnen het totale beleid rondom onafhankelijk worden voor onze energievoorziening, al dan niet op Europees niveau? Hoe gaat u hierbij voorkomen dat deze industrie grotendeels in China terechtkomt?</text:p>
      <text:p text:style-name="ifm_p_mt.3.76mm_ifm">Vraag 14</text:p>
      <text:p text:style-name="ifm_p_ifm">Bent u van mening dat er, in nationaal verband, een strategische opslag voor waterstof moet komen? Zo ja, aan welk percentage van het nationale verbruik denkt u dan?</text:p>
      <text:p text:style-name="ifm_p_mt.3.76mm_ifm">Vraag 15</text:p>
      <text:p text:style-name="ifm_p_ifm">Waarom sorteert u voor op een systeem waarbij u deze opslag en reserves volledig aan de markt wil laten? Lijkt u het niet verstandig om, inzake de huidige gascrisis, meer publieke regie op deze belangrijke factor voor de leveringszekerheid te krijgen?</text:p>
      <text:p text:style-name="ifm_p_mt.3.76mm_ifm">Vraag 16</text:p>
      <text:p text:style-name="ifm_p_ifm">Denkt u dat een systeem zoals bij strategische oliereserves daarbij kansrijk is? Welk ander model ziet u anders voor zich?</text:p>
      <text:p text:style-name="ifm_p_mt.3.76mm_ifm">Vraag 17</text:p>
      <text:p text:style-name="ifm_p_ifm">Op welke termijn kan u zo’n model voor een strategische opslag uitwerken?</text:p>
      <text:p text:style-name="ifm_p_mt.3.76mm_ifm">Vraag 18</text:p>
      <text:p text:style-name="ifm_p_ifm">Welke factoren spelen er wat u betreft mee bij een model voor een strategische opslag? Is er een rol weggelegd voor een staatsbedrijf? Zo ja, hoe groot zou die rol moeten zijn? Hoe voorkomen we daarbij een situatie zoals nu bij Gasopslag Bergermeer met een groot aandeel van een onbevriend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leid op het gebied van waterstof</dc:title>
    <meta:user-defined meta:name="OVERHEIDop.ParlID/DC.identifier">kv-tk-2022Z140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5</meta:user-defined>
    <meta:user-defined meta:name="OVERHEIDop.KamervraagTypen/DC.type">Schriftelijke vragen</meta:user-defined>
    <meta:user-defined meta:name="OVERHEIDop.vraagnummer">2022Z14062</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5</meta:user-defined>
    <meta:user-defined meta:name="DC.title">Het beleid op het gebied van waterstof</meta:user-defined>
    <meta:user-defined meta:name="DCTERMS.W3CDTF/DCTERMS.available">2022-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