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0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060</text:p>
      <text:p text:style-name="ifm_p_font.roman_mt.3.76mm_ifm">Vragen van de leden <text:span text:style-name="ifm_span_font.bold_ifm">Sjoerdsma</text:span> (D66), <text:span text:style-name="ifm_span_font.bold_ifm">Ellemeet</text:span> (GroenLinks), <text:span text:style-name="ifm_span_font.bold_ifm">Dassen</text:span> (Volt) aan de Minister van Buitenlandse zaken over <text:span text:style-name="ifm_span_font.italic_ifm">het vastleggen van het recht op abortus in het Europees Handvest van grondrechten van de Europese Unie</text:span> (ingezonden 5 juli 2022).</text:p>
      <text:p text:style-name="ifm_p_mt.3.76mm_ifm">Vraag 1</text:p>
      <text:p text:style-name="ifm_p_ifm">Deelt u onze afschuw over het feit dat vrouwen in de Verenigde Staten (VS) het fundamentele recht op abortus is ontnomen door het intrekken van Roe v. Wade, waardoor in de helft van de Amerikaanse staten abortus een strafbaar feit wordt?</text:p>
      <text:p text:style-name="ifm_p_mt.3.76mm_ifm">Vraag 2</text:p>
      <text:p text:style-name="ifm_p_ifm">Deelt u de zorgen dat anti-abortusbewegingen vaak gesteund en soms zelfs gefinancierd worden door organisaties uit de VS? Deelt u dat het onwenselijk is dat het recht op abortus in EU lidstaten wordt beknot?</text:p>
      <text:p text:style-name="ifm_p_mt.3.76mm_ifm">Vraag 3</text:p>
      <text:p text:style-name="ifm_p_ifm">Bent u het ermee eens dat vrouwen in de hele Europese Unie (EU) toegang moeten hebben tot veilige en betaalbare abortus?</text:p>
      <text:p text:style-name="ifm_p_mt.3.76mm_ifm">Vraag 4</text:p>
      <text:p text:style-name="ifm_p_ifm">Bent u bekend met dat in Polen en Malta de facto een abortusverbod geldt? Wat voor rol ziet u voor Nederland om te voorkomen dat dit zich verder door Europa verspreidt?</text:p>
      <text:p text:style-name="ifm_p_mt.3.76mm_ifm">Vraag 5</text:p>
      <text:p text:style-name="ifm_p_ifm">Deelt u de mening dat nu de VS een grote stap terug zet, de EU juist nu de sprong naar voren moet maken en het fundamentele recht op abortus beter moet verankeren? Zo nee, waarom niet?</text:p>
      <text:p text:style-name="ifm_p_mt.3.76mm_ifm">Vraag 6</text:p>
      <text:p text:style-name="ifm_p_ifm">Bent u bereid om zich in Europa in te zetten voor het verankeren van het fundamentele recht op abortus in het Handvest van grondrechten van de Europese Unie? Bent u bereid daarbij aan te sluiten bij de eerdere oproep van Macron op 19 januari 2022? Zo nee, waarom niet?</text:p>
      <text:p text:style-name="ifm_p_mt.3.76mm_ifm">Vraag 7</text:p>
      <text:p text:style-name="ifm_p_ifm">Bent u bereid om de mogelijkheden te onderzoeken om abortus aan het Handvest van grondrechten van de Europese Unie toe te voegen, zonder dat het verdrag daarvoor gewijzigd hoeft te worden? Zou er bijvoorbeeld een annex aan het Handvest toegevoegd kunnen worden? Bent u bereid dit te onderzoeken en eventueel te steunen i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astleggen van het recht op abortus in het Europees Handvest van grondrechten van de Europese Unie</dc:title>
    <meta:user-defined meta:name="OVERHEIDop.ParlID/DC.identifier">kv-tk-2022Z140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5</meta:user-defined>
    <meta:user-defined meta:name="OVERHEIDop.KamervraagTypen/DC.type">Schriftelijke vragen</meta:user-defined>
    <meta:user-defined meta:name="OVERHEIDop.vraagnummer">2022Z14060</meta:user-defined>
    <meta:user-defined meta:name="OVERHEIDop.indiener">L.A.J.M. Dassen</meta:user-defined>
    <meta:user-defined meta:name="OVERHEIDop.indiener">C.E. Ellemeet</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5</meta:user-defined>
    <meta:user-defined meta:name="DC.title">Het vastleggen van het recht op abortus in het Europees Handvest van grondrechten van de Europese Unie</meta:user-defined>
    <meta:user-defined meta:name="DCTERMS.W3CDTF/DCTERMS.available">2022-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Recht | Staatsrecht</meta:user-defined>
    <meta:user-defined meta:name="OVERHEIDop.versieInformatie"/>
  </office:meta>
</office:document-meta>
</file>