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0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059</text:p>
      <text:p text:style-name="ifm_p_font.roman_mt.3.76mm_ifm">Vraag van het lid <text:span text:style-name="ifm_span_font.bold_ifm">Van Houwelingen</text:span> (FvD) aan de Minister van Volksgezondheid, Welzijn en Sport over <text:span text:style-name="ifm_span_font.italic_ifm">een e-mail van het College ter Beoordeling van Geneesmiddelen</text:span> (ingezonden 5 juli 2022).</text:p>
      <text:p text:style-name="ifm_p_mt.3.76mm_ifm">Vraag 1</text:p>
      <text:p text:style-name="ifm_p_ifm">Kunt u de Kamer de tekst van de e-mail doen toekomen met als titel «Gemandateerde collegevergadering van 11 augustus geannuleerd», verzonden door het College ter Beoordeling van Geneesmiddelen op 29 juli 2021 om 14:33: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e-mail van het College ter Beoordeling van Geneesmiddelen</dc:title>
    <meta:user-defined meta:name="OVERHEIDop.ParlID/DC.identifier">kv-tk-2022Z1405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5</meta:user-defined>
    <meta:user-defined meta:name="OVERHEIDop.KamervraagTypen/DC.type">Schriftelijke vragen</meta:user-defined>
    <meta:user-defined meta:name="OVERHEIDop.vraagnummer">2022Z14059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5</meta:user-defined>
    <meta:user-defined meta:name="DC.title">Een e-mail van het College ter Beoordeling van Geneesmiddelen</meta:user-defined>
    <meta:user-defined meta:name="DCTERMS.W3CDTF/DCTERMS.available">2022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