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056</text:p>
      <text:p text:style-name="ifm_p_font.roman_mt.3.76mm_ifm">Vragen van het lid <text:span text:style-name="ifm_span_font.bold_ifm">Stoffer</text:span> (SGP) aan de Minister van Financiën over <text:span text:style-name="ifm_span_font.italic_ifm">het bericht «Achterstanden Kamer van Koophandel frustreren financiële sector»</text:span> (ingezonden 5 juli 2022).</text:p>
      <text:p text:style-name="ifm_p_mt.3.76mm_ifm">Vraag 1</text:p>
      <text:p text:style-name="ifm_p_ifm">Bent u bekend met het artikel «Achterstanden Kamer van Koophandel frustreren financiële sector»?<text:note text:id="n1" text:note-class="footnote"><text:note-citation text:label="1 ">1</text:note-citation><text:note-body><text:p text:style-name="ifm_p_font.normal_size.6.93pt_mt..5mm_indent.-0.1161in_mleft.0.1161in_ifm">FD, 3 juli 2022, «Achterstanden Kamer van Koophandel frustreren financiële sector», https://fd.nl/financiele-markten/1443454/achterstanden-kamer-van-koophandel-frustreren-financiele-sector-ldg2cawrIkWL</text:p></text:note-body></text:note></text:p>
      <text:p text:style-name="ifm_p_mt.3.76mm_ifm">Vraag 2</text:p>
      <text:p text:style-name="ifm_p_ifm">Klopt het dat financiële instellingen vanaf 1 september 2022 alleen een zakelijke relatie mogen aangaan met bedrijven die in het UBO-register zijn opgenomen?</text:p>
      <text:p text:style-name="ifm_p_mt.3.76mm_ifm">Vraag 3</text:p>
      <text:p text:style-name="ifm_p_ifm">Kunt u precies aangeven waarop deze regel (zoals verwoord in vraag 2) is gebaseerd?</text:p>
      <text:p text:style-name="ifm_p_mt.3.76mm_ifm">Vraag 4</text:p>
      <text:p text:style-name="ifm_p_ifm">Wat is uw reactie op het standpunt van de Verenigde Betaalinstellingen Nederland (VBIN), namelijk dat betaalinstellingen risicogebaseerd een nieuwe zakelijke relatie kunnen aangaan, ook wanneer de betreffende prospect nog niet staat ingeschreven in het UBO-register?</text:p>
      <text:p text:style-name="ifm_p_mt.3.76mm_ifm">Vraag 5</text:p>
      <text:p text:style-name="ifm_p_ifm">Herkent u het beeld dat er grote achterstanden zijn bij de Kamer van Koophandel (KvK) met betrekking tot de vulling van het UBO-register, waardoor onder andere financiële instellingen in de problemen dreigen te komen en hoe worden deze problemen opgelost?</text:p>
      <text:p text:style-name="ifm_p_mt.3.76mm_ifm">Vraag 6</text:p>
      <text:p text:style-name="ifm_p_ifm">Is het mogelijk de overgangstermijn die loopt tot 1 september 2022, te verlengen, en bent u bereid dit te doen? Zo nee, waarom niet?</text:p>
      <text:p text:style-name="ifm_p_mt.3.76mm_ifm">Vraag 7</text:p>
      <text:p text:style-name="ifm_p_ifm">Wat is uw reactie op de diverse problemen die ontstaan zijn sinds de invoering en inwerkingtreding van het UBO-register, zoals de trage vulling van het register, de negatieve privacy-gevolgen voor ondernemers, de enorme impact op (vrijwilligers)organisaties en ANBI-instellingen, het feit dat UBO’s zelf geen overzicht kunnen opvragen waar zij als Ultimate Beneficial Owner (UBO) staan geregistreerd, de matige kwaliteit van de vulling van het UBO-register en de mogelijk belemmerde werking voor de financiële sector en bent u bereid om, zo nodig in EU-verband, de opzet van het UBO-register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hterstanden Kamer van Koophandel frustreren financiële sector’</dc:title>
    <meta:user-defined meta:name="OVERHEIDop.ParlID/DC.identifier">kv-tk-2022Z140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5</meta:user-defined>
    <meta:user-defined meta:name="OVERHEIDop.KamervraagTypen/DC.type">Schriftelijke vragen</meta:user-defined>
    <meta:user-defined meta:name="OVERHEIDop.vraagnummer">2022Z14056</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5</meta:user-defined>
    <meta:user-defined meta:name="DC.title">Het bericht ‘Achterstanden Kamer van Koophandel frustreren financiële sector’</meta:user-defined>
    <meta:user-defined meta:name="DCTERMS.W3CDTF/DCTERMS.available">2022-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