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40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4043</text:p>
      <text:p text:style-name="ifm_p_font.roman_mt.3.76mm_ifm">Mondelinge vragen van het lid <text:span text:style-name="ifm_span_font.bold_ifm">Agema</text:span> (PVV) aan de Minister voor Langdurige Zorg en Sport, bij afwezigheid van de Minister van Volksgezondheid, Welzijn en Sport, over <text:span text:style-name="ifm_span_font.italic_ifm">het bericht «Inhalen zorg is uitgesloten» n.a.v. het RIVM rapport (Telegraaf.nl, 5 juli 2022)</text:span> (ingezonden 5 jul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nhalen zorg is uitgesloten’ n.a.v. het RIVM rapport (Telegraaf.nl, 5 juli 2022)</dc:title>
    <meta:user-defined meta:name="OVERHEIDop.ParlID/DC.identifier">kv-tk-2022Z1404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05</meta:user-defined>
    <meta:user-defined meta:name="OVERHEIDop.KamervraagTypen/DC.type">Mondelinge vragen</meta:user-defined>
    <meta:user-defined meta:name="OVERHEIDop.vraagnummer">2022Z14043</meta:user-defined>
    <meta:user-defined meta:name="OVERHEIDop.indiener">M. Age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05</meta:user-defined>
    <meta:user-defined meta:name="DC.title">Het bericht ‘Inhalen zorg is uitgesloten’ n.a.v. het RIVM rapport (Telegraaf.nl, 5 juli 2022)</meta:user-defined>
    <meta:user-defined meta:name="DCTERMS.W3CDTF/DCTERMS.available">2022-07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