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391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3911</text:p>
      <text:p text:style-name="ifm_p_font.roman_mt.3.76mm_ifm">Vragen van het lid <text:span text:style-name="ifm_span_font.bold_ifm">Van Haga</text:span> (Groep Van Haga) aan de Staatssecretaris van Volksgezondheid, Welzijn en Sport over <text:span text:style-name="ifm_span_font.italic_ifm">onzorgvuldige uithuisplaatsingen kinderen</text:span> (ingezonden 4 juli 2022).</text:p>
      <text:p text:style-name="ifm_p_mt.3.76mm_ifm">Vraag 1</text:p>
      <text:p text:style-name="ifm_p_ifm">Bent u bekend met het bericht «Inspectie: onderzoek bij uithuisplaatsing kinderen gebeurt vaak onzorgvuldig»?<text:note text:id="n1" text:note-class="footnote"><text:note-citation text:label="1 ">1</text:note-citation><text:note-body><text:p text:style-name="ifm_p_font.normal_size.6.93pt_mt..5mm_indent.-0.1161in_mleft.0.1161in_ifm">NOS, 27 juni 2022, «Inspectie: onderzoek bij uithuisplaatsing kinderen gebeurt vaak onzorgvuldig», https://nos.nl/artikel/2434327-inspectie-onderzoek-bij-uithuisplaatsing-kinderen-gebeurt-vaak-onzorgvuldig.</text:p></text:note-body></text:note> </text:p>
      <text:p text:style-name="ifm_p_mt.3.76mm_ifm">Vraag 2</text:p>
      <text:p text:style-name="ifm_p_ifm">Bent u het ermee eens dat een uithuisplaatsing alleen ingezet mag worden als uiterste redmiddel bij problemen binnen een gezin?</text:p>
      <text:p text:style-name="ifm_p_mt.3.76mm_ifm">Vraag 3</text:p>
      <text:p text:style-name="ifm_p_ifm">Zo ja, kunt u dan verklaren waarom in veel gevallen niet eerst alle andere maatregelen die beschikbaar zijn, zijn aangewend, alvorens een kind uit huis te plaatsen?</text:p>
      <text:p text:style-name="ifm_p_mt.3.76mm_ifm">Vraag 4</text:p>
      <text:p text:style-name="ifm_p_ifm">Bent u zich ervan bewust dat Nederland in vergelijking met andere landen veel vaker een kind uit huis laat plaatsen?</text:p>
      <text:p text:style-name="ifm_p_mt.3.76mm_ifm">Vraag 5</text:p>
      <text:p text:style-name="ifm_p_ifm">Is het mogelijk dat Nederland zo’n groot aantal uithuisplaatsingen kent omdat daar in ons land te snel op wordt overgegaan?</text:p>
      <text:p text:style-name="ifm_p_mt.3.76mm_ifm">Vraag 6</text:p>
      <text:p text:style-name="ifm_p_ifm">Heeft u een verklaring voor het snelle overgaan tot een uithuisplaatsing? Is dat gebrek aan expertise bij de hulpverleners, te weinig tijd voor gedegen onderzoek door te hoge werkdruk, gemakzucht, of iets anders? Graag een gedetailleerde analyse.</text:p>
      <text:p text:style-name="ifm_p_mt.3.76mm_ifm">Vraag 7</text:p>
      <text:p text:style-name="ifm_p_ifm">Waarom wordt ouders vaak informatie over hun eigen casus en onderbouwing voor beslissingen die er over hun kind genomen worden onthouden?</text:p>
      <text:p text:style-name="ifm_p_mt.3.76mm_ifm">Vraag 8</text:p>
      <text:p text:style-name="ifm_p_ifm">Hoe gaat u de door u aangekondigde hervormingen in de jeugdzorg bewerkstelligen? Graag een gedetailleerd actieplan en een tijdlijn.</text:p>
      <text:p text:style-name="ifm_p_mt.3.76mm_ifm">Vraag 9</text:p>
      <text:p text:style-name="ifm_p_ifm">Heeft u een plan om de versplintering van de jeugdzorg als gevolg van de decentralisatie, die gezorgd heeft voor vele (bureaucratische) problemen, op te lossen? Zo ja, kunt u dat plan uiteen zetten?</text:p>
      <text:p text:style-name="ifm_p_mt.3.76mm_ifm">Vraag 10</text:p>
      <text:p text:style-name="ifm_p_ifm">Erkent u dat de decentralisatie heeft gezorgd voor een wildgroei aan (ongecontroleerde) jeugdzorgaanbieders, waardoor getroubleerde gezinnen een verdienmodel zijn geworden?</text:p>
      <text:p text:style-name="ifm_p_mt.3.76mm_ifm">Vraag 11</text:p>
      <text:p text:style-name="ifm_p_ifm">Heeft u zicht op de werkwijze en de protocollen die gehanteerd worden door de verschillende zorgaanbieders, de kwalificaties van de zorgverleners en de winsten die geboekt worden?</text:p>
      <text:p text:style-name="ifm_p_mt.3.76mm_ifm">Vraag 12</text:p>
      <text:p text:style-name="ifm_p_ifm">Worden deze zorgverleners periodiek getoetst en gecontroleerd en zo ja, aan de hand waarvan?</text:p>
      <text:p text:style-name="ifm_p_mt.3.76mm_ifm">Vraag 13</text:p>
      <text:p text:style-name="ifm_p_ifm">Wat gaat u doen om zorgaanbieders die opereren vanuit winstoogmerk en niet vanuit de belangen van de kinderen aan banden te leggen?</text:p>
      <text:p text:style-name="ifm_p_mt.3.76mm_ifm">Vraag 14</text:p>
      <text:p text:style-name="ifm_p_ifm">Wat gaat u doen om ouders en kinderen die te snel en/of ten onrechte van elkaar gescheiden zijn weer bij elkaar te brengen en te compenseren voor de geleden scha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Onzorgvuldige uithuisplaatsingen kinderen</dc:title>
    <meta:user-defined meta:name="OVERHEIDop.ParlID/DC.identifier">kv-tk-2022Z1391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7-04</meta:user-defined>
    <meta:user-defined meta:name="OVERHEIDop.KamervraagTypen/DC.type">Schriftelijke vragen</meta:user-defined>
    <meta:user-defined meta:name="OVERHEIDop.vraagnummer">2022Z13911</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7-04</meta:user-defined>
    <meta:user-defined meta:name="DC.title">Onzorgvuldige uithuisplaatsingen kinderen</meta:user-defined>
    <meta:user-defined meta:name="DCTERMS.W3CDTF/DCTERMS.available">2022-07-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