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908</text:p>
      <text:p text:style-name="ifm_p_font.roman_mt.3.76mm_ifm">Vragen van het lid <text:span text:style-name="ifm_span_font.bold_ifm">Van der Lee</text:span> (GroenLinks) aan de Staatssecretarissen van Financiën over <text:span text:style-name="ifm_span_font.italic_ifm">de Fiscale Monitor</text:span> (ingezonden 4 juli 2022).</text:p>
      <text:p text:style-name="ifm_p_mt.3.76mm_ifm">Vraag 1</text:p>
      <text:p text:style-name="ifm_p_ifm">Kunt u de volledige lijst van stellingen en vragen die dit jaar aan respondenten in de fiscale monitor wordt voorgelegd, aan de Kamer doen toekomen?</text:p>
      <text:p text:style-name="ifm_p_mt.3.76mm_ifm">Vraag 2</text:p>
      <text:p text:style-name="ifm_p_ifm">Kunt bevestigen dat er in de fiscale monitor stellingen zijn zoals «Het is lastig om het land te regeren als mensen sjoemelen met toeslagen?» en «Het is spijtig dat de samenleving schade ondervindt van mensen die oneerlijk omgaan met toeslagen»?</text:p>
      <text:p text:style-name="ifm_p_mt.3.76mm_ifm">Vraag 3</text:p>
      <text:p text:style-name="ifm_p_ifm">Kunt u bevestigen dat er in de fiscale monitor <text:span text:style-name="ifm_span_font.italic_ifm">geen</text:span>stellingen zijn opgenomen met een strekking dat «bestrijding van fraude nooit ten koste mag gaan van het met de menselijke maat behandelen van burgers», de Belastingdienst «in principe uit moet gaan van vertrouwen» en «het onterecht terugvorderen van toeslagen en discrimineren schadelijk is»?</text:p>
      <text:p text:style-name="ifm_p_mt.3.76mm_ifm">Vraag 4</text:p>
      <text:p text:style-name="ifm_p_ifm">Bent u het eens met het standpunt van de heer Lugtig (Universiteit Utrecht), dat het feit dat er geen stellingen over coulance richting toeslagenouders bijzitten, «scheef» is?<text:note text:id="n1" text:note-class="footnote"><text:note-citation text:label="1 ">1</text:note-citation><text:note-body><text:p text:style-name="ifm_p_font.normal_size.6.93pt_mt..5mm_indent.-0.1161in_mleft.0.1161in_ifm">Zie https://www.nu.nl/politiek/6205342/kamer-verbolgen-over-vooringenomen-fraudeonderzoek-bij-belastingdienst.html</text:p></text:note-body></text:note>  Zo nee, waarom niet?</text:p>
      <text:p text:style-name="ifm_p_mt.3.76mm_ifm">Vraag 5</text:p>
      <text:p text:style-name="ifm_p_ifm">Bent u bereid (een) onafhankelijk expert(s) op het gebied van vragenlijsten een analyse te laten opstellen van de mate waarin de fiscale monitor 2022, alsmede eerdere jaren, sturend is ten aanzien van bepaalde uitkomsten? Bent u het ermee eens dat dit zowel nuttig zou zijn om te kunnen bevestigen dat de stellingen uit de fiscale monitor niet sturend zijn, als dit het geval is, als nuttig zou zijn om inzicht te krijgen in hoe deze stellingen wel sturend zouden zijn?</text:p>
      <text:p text:style-name="ifm_p_mt.3.76mm_ifm">Vraag 6</text:p>
      <text:p text:style-name="ifm_p_ifm">Bent u het ermee eens dat stellingen als «het is teleurstellend dat sommige mensen sjoemelen met toeslagen» en «burgerschap brengt de verplichting met zich mee eerlijk te zijn als het gaat om toeslagen», in combinatie met het uitblijven van stellingen over de hardvochtigheid van de Belastingdienst, allicht in de strikte zin van het woord niets suggereert over de «eerlijkheid» van gedupeerden van de toeslagenaffaire, maar het feitelijk wel op slachtoffers kan overkomen alsof hun eigen eerlijkheid het probleem is geweest? Wat vindt u daarvan?</text:p>
      <text:p text:style-name="ifm_p_mt.3.76mm_ifm">Vraag 7</text:p>
      <text:p text:style-name="ifm_p_ifm">Hoe kan het dat bij onderzoek naar de ontwikkeling van de «belastingmoraal» geen onderzoek gedaan wordt naar de invloed van belastingontwijking op de belastingmoraal en wel naar de invloed van bijvoorbeeld fraude hierop? Bent u het ermee eens dat het relevant is om te onderzoeken of het feit dat bepaalde belastingplichtigen nauwelijks belasting betalen door ontwijkingsconstructies, invloed heeft op de moraal waarmee alle andere belastingplichtigen wel «gewoon» eerlijk belasting afdragen? Hoe gaat u hieraan opvolging geven?</text:p>
      <text:p text:style-name="ifm_p_mt.3.76mm_ifm">Vraag 8</text:p>
      <text:p text:style-name="ifm_p_ifm">Op welke manier wordt er in algemene zin beleidsmatige opvolging gegeven aan de Fiscale Monitor?</text:p>
      <text:p text:style-name="ifm_p_mt.3.76mm_ifm">Vraag 9</text:p>
      <text:p text:style-name="ifm_p_ifm">Gaat u uw aanpak van fraude en het hanteren van de menselijke maat wijzigen als inderdaad blijkt dat een grote meerderheid van respondenten vindt dat «het lastig is om een land te regeren als mensen sjoemelen met toeslagen», zonder dat u deze respondenten ook gevraagd heeft naar het belang van, bijvoorbeeld, het hanteren van de menselijke 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Monitor</dc:title>
    <meta:user-defined meta:name="OVERHEIDop.ParlID/DC.identifier">kv-tk-2022Z13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4</meta:user-defined>
    <meta:user-defined meta:name="OVERHEIDop.KamervraagTypen/DC.type">Schriftelijke vragen</meta:user-defined>
    <meta:user-defined meta:name="OVERHEIDop.vraagnummer">2022Z13908</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4</meta:user-defined>
    <meta:user-defined meta:name="DC.title">De Fiscale Monitor</meta:user-defined>
    <meta:user-defined meta:name="DCTERMS.W3CDTF/DCTERMS.available">2022-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