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37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3760</text:p>
      <text:p text:style-name="ifm_p_font.roman_mt.3.76mm_ifm">Vragen van het lid <text:span text:style-name="ifm_span_font.bold_ifm">Van Esch</text:span> (PvdD) aan de Ministers van Infrastructuur en Waterstaat en voor Volkshuisvesting en Ruimtelijke Ordening over <text:span text:style-name="ifm_span_font.italic_ifm">de problematische renovatie van het Rijkswaterstaatkantoor in Utrecht</text:span> (ingezonden 1 juli 2022).</text:p>
      <text:p text:style-name="ifm_p_mt.3.76mm_ifm">Vraag 1</text:p>
      <text:p text:style-name="ifm_p_ifm">Bent u bekend met de artikelen «Vijver Rijkswaterstaat blijkt al 10 jaar zo lek als een mandje, schade 1,7 miljoen euro»<text:note text:id="ID-2022Z13760-d37e52" text:note-class="footnote"><text:note-citation text:label="1 ">1</text:note-citation><text:note-body><text:p text:style-name="ifm_p_font.normal_size.6.93pt_mt..5mm_indent.-0.1161in_mleft.0.1161in_ifm">Website RTV Utrecht, 19 november 2020 (https://www.rtvutrecht.nl/nieuws/2112487/vijver-rijkswaterstaat-blijkt-al-10-jaar-zo-lek-als-een-mandje-schade-1-7-miljoen-euro)</text:p></text:note-body></text:note> en «Foutenfestival verbouwing kantoor Rijkswaterstaat: naast lekke vijver ook problemen met gevel»?<text:note text:id="ID-2022Z13760-d37e61" text:note-class="footnote"><text:note-citation text:label="2 ">2</text:note-citation><text:note-body><text:p text:style-name="ifm_p_font.normal_size.6.93pt_mt..5mm_indent.-0.1161in_mleft.0.1161in_ifm">Website RTV Utrecht, 26 april 2022 (https://www.rtvutrecht.nl/nieuws/3384789/foutenfestival-verbouwing-kantoor-rijkswaterstaat-naast-lekke-vijver-ook-problemen-met-gevel)</text:p></text:note-body></text:note></text:p>
      <text:p text:style-name="ifm_p_mt.3.76mm_ifm">Vraag 2</text:p>
      <text:p text:style-name="ifm_p_ifm">Klopt het dat er 687 kapotte ruiten waren waarvan sommige spontaan knapten en dat dit een gevaar vormde voor gebruikers en passanten? Wat vindt u hiervan?</text:p>
      <text:p text:style-name="ifm_p_mt.3.76mm_ifm">Vraag 3</text:p>
      <text:p text:style-name="ifm_p_ifm">Wat is de stand van zaken aangaande de al 14 jaar slepende soap rondom de lekkende vijver?</text:p>
      <text:p text:style-name="ifm_p_mt.3.76mm_ifm">Vraag 4</text:p>
      <text:p text:style-name="ifm_p_ifm">Klopt de berichtgeving dat de totale (renovatie)kosten voor het gebouw zijn opgelopen tot 9,2 miljoen euro? Zo nee, hoe hoog zijn de kosten dan? Hoe oordeelt u over die kosten?</text:p>
      <text:p text:style-name="ifm_p_mt.3.76mm_ifm">Vraag 5</text:p>
      <text:p text:style-name="ifm_p_ifm">Wat is naar uw mening de oorzaak van de problematisch verlopen renovatie? Welke partij of partijen zijn daarvoor verantwoordelijk?</text:p>
      <text:p text:style-name="ifm_p_mt.3.76mm_ifm">Vraag 6</text:p>
      <text:p text:style-name="ifm_p_ifm">Klopt het dat er 22 gebreken hersteld moesten worden? Kunt u per gebrek aangeven of dit inmiddels verholpen is? Kunt u per gebrek ook aangeven wie daarvoor welke kosten heeft gedragen?</text:p>
      <text:p text:style-name="ifm_p_mt.3.76mm_ifm">Vraag 7</text:p>
      <text:p text:style-name="ifm_p_ifm">Klopt het dat de Kamer niet geïnformeerd is over deze renovatie en het kostenplaatje van 9,2 miljoen? Zo nee, wanneer heeft u de Kamer dan geïnformeerd? Zo ja, waarom heeft u de Kamer niet geïnformeerd?</text:p>
      <text:p text:style-name="ifm_p_mt.3.76mm_ifm">Vraag 8</text:p>
      <text:p text:style-name="ifm_p_ifm">Klopt het dat Rijkswaterstaat en het Rijksvastgoedbedrijf niet of nauwelijks bereid zijn vragen hierover van de pers te beantwoorden? Waarom is dat? Bent u bereid dat vanaf nu wel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roblematische renovatie van het Rijkswaterstaatkantoor in Utrecht</dc:title>
    <meta:user-defined meta:name="OVERHEIDop.ParlID/DC.identifier">kv-tk-2022Z1376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01</meta:user-defined>
    <meta:user-defined meta:name="OVERHEIDop.KamervraagTypen/DC.type">Schriftelijke vragen</meta:user-defined>
    <meta:user-defined meta:name="OVERHEIDop.vraagnummer">2022Z13760</meta:user-defined>
    <meta:user-defined meta:name="OVERHEIDop.indiener">E.M. van Esch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01</meta:user-defined>
    <meta:user-defined meta:name="DC.title">De problematische renovatie van het Rijkswaterstaatkantoor in Utrecht</meta:user-defined>
    <meta:user-defined meta:name="DCTERMS.W3CDTF/DCTERMS.available">2022-07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