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755</text:p>
      <text:p text:style-name="ifm_p_font.roman_mt.3.76mm_ifm">Vragen van het lid <text:span text:style-name="ifm_span_font.bold_ifm">Jasper van Dijk</text:span> (SP) aan de Minister van Buitenlandse Handel en Ontwikkelingssamenwerking over <text:span text:style-name="ifm_span_font.italic_ifm">een onderzoek dat uitwijst de bedrijvenlobby het Europese IMVO voorstel heeft beïnvloed</text:span> (ingezonden 1 juli 2022).</text:p>
      <text:p text:style-name="ifm_p_mt.3.76mm_ifm">Vraag 1</text:p>
      <text:p text:style-name="ifm_p_ifm">Heeft u het rapport «Inside Job» van Europese lobbywaakhond Corporate Europe Observatory (CEO) gelezen?<text:note text:id="ID-2022Z13755-d37e52" text:note-class="footnote"><text:note-citation text:label="1 ">1</text:note-citation><text:note-body><text:p text:style-name="ifm_p_font.normal_size.6.93pt_mt..5mm_indent.-0.1161in_mleft.0.1161in_ifm">Inside job | Corporate Europe Observatory</text:p></text:note-body></text:note></text:p>
      <text:p text:style-name="ifm_p_mt.3.76mm_ifm">Vraag 2</text:p>
      <text:p text:style-name="ifm_p_ifm">Kunt u een reflectie geven op de rol, taken en doelen van de Regulatory Scrutiny Board (RSB), die volgens dit onderzoek een essentiële rol heeft gespeeld in het afzwakken van regels omtrent het Europese beleid voor Internationaal Maatschappelijk Verantwoord Ondernemen (IMVO)?</text:p>
      <text:p text:style-name="ifm_p_mt.3.76mm_ifm">Vraag 3</text:p>
      <text:p text:style-name="ifm_p_ifm">Welke partijen en belangen vertegenwoordigt het RSB volgens u in de Europese Unie?</text:p>
      <text:p text:style-name="ifm_p_mt.3.76mm_ifm">Vraag 4</text:p>
      <text:p text:style-name="ifm_p_ifm">Wat vindt u van de constatering van CEO dat de Europese Commissie onder andere heeft aangegeven dat het sterk verkleinen van de reikwijdte een direct gevolg was van de negatieve opinies van de RSB?</text:p>
      <text:p text:style-name="ifm_p_mt.3.76mm_ifm">Vraag 5</text:p>
      <text:p text:style-name="ifm_p_ifm">Wat vindt u van de constatering van CEO dat de RSB ook grote invloed heeft gehad op onderdelen van het voorstel van de Europese Commissie, waaronder de gevestigde zakenrelaties en grote ruimte voor vrijwillige initiatieven, audits en contractclausules, wat heeft geresulteerd in zwakkere artikelen over aansprakelijkheid, plichten voor bestuurders en Klimaat dan oorspronkelijk gepland?</text:p>
      <text:p text:style-name="ifm_p_mt.3.76mm_ifm">Vraag 6</text:p>
      <text:p text:style-name="ifm_p_ifm">Bent u bekend met het verzoek van het Deense Ministerie van Economische Zaken aan bedrijvenorganisatie Danish Industry in maart 2021 om via zusterorganisatie VNO-NCW Nederlandse ministeries te belobbyen om steun van het Nederlandse kabinet te vergaren voor het Deense non-paper over het Sustainable Corporate Governance-initiatief van de Europese Commissie?<text:note text:id="ID-2022Z13755-d37e91" text:note-class="footnote"><text:note-citation text:label="2 ">2</text:note-citation><text:note-body><text:p text:style-name="ifm_p_font.normal_size.6.93pt_mt..5mm_indent.-0.1161in_mleft.0.1161in_ifm">Corporate Europe Observatory, Inside Job, p. 14.</text:p></text:note-body></text:note> Hoe beoordeelt u dit verzoek van het Deense ministerie? Hoe hebben Nederlandse ministeries hierop gereageerd?</text:p>
      <text:p text:style-name="ifm_p_mt.3.76mm_ifm">Vraag 7</text:p>
      <text:p text:style-name="ifm_p_ifm">Is het Ministerie van Buitenlandse Zaken betrokken of aanwezig geweest bij een bijeenkomst over het voorstel van de Europese Commissie die bedrijvenorganisaties, waaronder Danish Industry en VNO-NCW, hebben georganiseerd voor ambtenaren van EU-lidstaten in maart 2021? Zo ja, hoe?</text:p>
      <text:p text:style-name="ifm_p_mt.3.76mm_ifm">Vraag 8</text:p>
      <text:p text:style-name="ifm_p_ifm">Hoe beoordeelt u de constatering van CEO dat het bedrijfsleven de RSB succesvol heeft belobbyd? Is de RSB volgens u in deze situatie nog goed in staat geweest om de verschillende belangen bij de totstandkoming van IMVO-wetgeving goed te wegen?</text:p>
      <text:p text:style-name="ifm_p_mt.3.76mm_ifm">Vraag 9</text:p>
      <text:p text:style-name="ifm_p_ifm">Wilt u zich ervoor inzetten om openbaarheid te verkrijgen over de gesprekken en andere uitwisseling tussen de RSB en lobbyorganisaties van het bedrijfsleven?</text:p>
      <text:p text:style-name="ifm_p_mt.3.76mm_ifm">Vraag 10</text:p>
      <text:p text:style-name="ifm_p_ifm">Kunt u in dat licht toelichten waarom het Adviescollege Toetsing en Regeldruk (ATR) voor de derde keer om advies wordt gevraagd over IMVO-wetgeving, na de eerdere adviezen over hetzelfde onderwerp in 2020 en 2021?<text:note text:id="ID-2022Z13755-d37e124" text:note-class="footnote"><text:note-citation text:label="3 ">3</text:note-citation><text:note-body><text:p text:style-name="ifm_p_font.normal_size.6.93pt_mt..5mm_indent.-0.1161in_mleft.0.1161in_ifm">ATR advies aan de Minister van Buitenlandse handel en Ontwikkelingssamenwerking – Internationaal maatschappelijk verantwoord ondernemen, 27 augustus 2020, https://www.atr-regeldruk.nl/wp-content/uploads/2020/09/44-U117-Ministerie-van-BZ-Internationaal-maatschappelijk-verantwoord-ondernemen-w.g.pdf; Advies van het ATR over bouwstenen voor IMVO-wetgeving, 2 juli 2021, Kamerstuk 26 485, nr. 373.</text:p></text:note-body></text:note></text:p>
      <text:p text:style-name="ifm_p_mt.3.76mm_ifm">Vraag 11</text:p>
      <text:p text:style-name="ifm_p_ifm">Hoe kan het ATR volgens u een afgewogen advies geven over de wenselijkheid van IMVO-wetgeving, als het college in zijn eigen woorden de regering en Staten-Generaal per definitie «<text:span text:style-name="ifm_span_font.italic_ifm">adviseert [...] om de regel­druk voor bedrijven, burgers, en beroepsbeoefenaren in de zorg, onderwijs, veiligheid en sociale zekerheid, zo laag mogelijk te maken»</text:span>
         ?<text:note text:id="ID-2022Z13755-d37e147" text:note-class="footnote"><text:note-citation text:label="4 ">4</text:note-citation><text:note-body><text:p text:style-name="ifm_p_font.normal_size.6.93pt_mt..5mm_indent.-0.1161in_mleft.0.1161in_ifm">https://www.atr-regeldruk.nl/over-atr/</text:p></text:note-body></text:note> Heeft het kabinet niet juist besloten tot de invoering van IMVO-wetgeving, omdat juist door het ontbreken van bindende regeldruk de naleving van de OESO-richtlijnen door bedrijven ver onder de maat is?</text:p>
      <text:p text:style-name="ifm_p_mt.3.76mm_ifm">Vraag 12</text:p>
      <text:p text:style-name="ifm_p_ifm">Hoe kan het ATR gezien de partijpolitieke kleur van de collegeleden een afgewogen, objectief en gebalanceerd advies geven over IMVO-wetgeving?</text:p>
      <text:p text:style-name="ifm_p_mt.3.76mm_ifm">Vraag 13</text:p>
      <text:p text:style-name="ifm_p_ifm">Deelt u de mening dat het ook verstandig zou zijn dat betreffende Nederlandse IMVO-wetgeving er een organisatie moet zijn die die het kabinet adviseert of wetgeving effectief is om misstanden tegen te gaan, de toegang tot recht voor slachtoffers verbetert en in lijn is met de richtlijnen voor multinationale ondernemingen van de Organisatie voor Economische Samenwerking en Ontwikkeling (OESO)?</text:p>
      <text:p text:style-name="ifm_p_mt.3.76mm_ifm">Vraag 14</text:p>
      <text:p text:style-name="ifm_p_ifm">Bent u bereid de komende maanden in de discussies over de Europese IMVO-richtlijn de Europese Commissie te wijzen op de niet objectieve rol van het RSB in de uiteindelijke invulling van de 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nderzoek dat uitwijst de bedrijvenlobby het Europese IMVO voorstel heeft beïnvloed</dc:title>
    <meta:user-defined meta:name="OVERHEIDop.ParlID/DC.identifier">kv-tk-2022Z137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1</meta:user-defined>
    <meta:user-defined meta:name="OVERHEIDop.KamervraagTypen/DC.type">Schriftelijke vragen</meta:user-defined>
    <meta:user-defined meta:name="OVERHEIDop.vraagnummer">2022Z13755</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1</meta:user-defined>
    <meta:user-defined meta:name="DC.title">Een onderzoek dat uitwijst de bedrijvenlobby het Europese IMVO voorstel heeft beïnvloed</meta:user-defined>
    <meta:user-defined meta:name="DCTERMS.W3CDTF/DCTERMS.available">2022-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