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7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753</text:p>
      <text:p text:style-name="ifm_p_font.roman_mt.3.76mm_ifm">Vragen van het lid <text:span text:style-name="ifm_span_font.bold_ifm">Mutluer</text:span> (PvdA) aan de Minister van Justitie en Veiligheid over <text:span text:style-name="ifm_span_font.italic_ifm">beperkt zicht op het ronselen van jongeren voor gedwongen criminaliteit</text:span> (ingezonden 1 juli 2022).</text:p>
      <text:p text:style-name="ifm_p_mt.3.76mm_ifm">Vraag 1</text:p>
      <text:p text:style-name="ifm_p_ifm">Bent u bekend met het NOS bericht «Te weinig zicht op het ronselen van jongeren voor gedwongen criminaliteit» over het rapport van het Centrum tegen Kinderhandel en Mensenhandel (CKM)?<text:note text:id="n1" text:note-class="footnote"><text:note-citation text:label="1 ">1</text:note-citation><text:note-body><text:p text:style-name="ifm_p_font.normal_size.6.93pt_mt..5mm_indent.-0.1161in_mleft.0.1161in_ifm">nos.nl: 30 juni 2022 https://nos.nl/artikel/2434637-te-weinig-zicht-op-het-ronselen-van-jongeren-voor-gedwongen-criminaliteit</text:p></text:note-body></text:note> </text:p>
      <text:p text:style-name="ifm_p_mt.3.76mm_ifm">Vraag 2</text:p>
      <text:p text:style-name="ifm_p_ifm">Bent u het eens dat criminele uitbuiting een onderdeel is van de georganiseerde (ondermijnende) criminaliteit en dat als wij ondermijning serieus willen aanpakken wij ook criminele uitbuiting dienen te bestrijden? Zo ja, moet het dan niet meer aandacht krijgen? Op welke manier wilt u dit vormgeven en met welk extra budget? Zo nee, waarom niet?</text:p>
      <text:p text:style-name="ifm_p_mt.3.76mm_ifm">Vraag 3</text:p>
      <text:p text:style-name="ifm_p_ifm">Hoe beoordeelt u het lage aantal geregistreerde slachtoffers ten opzichte van vermoedelijke slachtoffers?</text:p>
      <text:p text:style-name="ifm_p_mt.3.76mm_ifm">Vraag 4</text:p>
      <text:p text:style-name="ifm_p_ifm">Hoe bent u van plan deze vooralsnog onzichtbare jongeren beter in beeld te krijgen zodat daar ook gericht actie op ondernomen kan worden?</text:p>
      <text:p text:style-name="ifm_p_mt.3.76mm_ifm">Vraag 5</text:p>
      <text:p text:style-name="ifm_p_ifm">Hoe is omgegaan met de 68 slachtoffers die wel geregistreerd zijn? Hoe is getracht hen uit de criminaliteit te weren?</text:p>
      <text:p text:style-name="ifm_p_mt.3.76mm_ifm">Vraag 6</text:p>
      <text:p text:style-name="ifm_p_ifm">Welke acties zijn passend, gezien het feit dat de uitgebuite slachtoffers vooral kwetsbare jongeren zijn die mogelijk te maken kunnen hebben met een problematiek zoals een licht verstandelijke beperking (LVB) of in de schulden zitten of dreigen te raken?</text:p>
      <text:p text:style-name="ifm_p_mt.3.76mm_ifm">Vraag 7</text:p>
      <text:p text:style-name="ifm_p_ifm">Hoe bent u van plan de normverandering door te voeren die het CKM aanhaalt betreffende het besef dat niet iedereen die een strafbaar feit pleegt dit vrijwillig doet?</text:p>
      <text:p text:style-name="ifm_p_mt.3.76mm_ifm">Vraag 8</text:p>
      <text:p text:style-name="ifm_p_ifm">Hoe ziet u de slagkracht voor u van het programma Preventie met Gezag op het gebied van uitbuiting voorkomen? Hoe kan dit programma bijdragen aan het beter in beeld krijgen van slachtoffers en daders van criminele uitbui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perkt zicht op het ronselen van jongeren voor gedwongen criminaliteit</dc:title>
    <meta:user-defined meta:name="OVERHEIDop.ParlID/DC.identifier">kv-tk-2022Z1375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1</meta:user-defined>
    <meta:user-defined meta:name="OVERHEIDop.KamervraagTypen/DC.type">Schriftelijke vragen</meta:user-defined>
    <meta:user-defined meta:name="OVERHEIDop.vraagnummer">2022Z13753</meta:user-defined>
    <meta:user-defined meta:name="OVERHEIDop.indiener">S. Mutlu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1</meta:user-defined>
    <meta:user-defined meta:name="DC.title">Beperkt zicht op het ronselen van jongeren voor gedwongen criminaliteit</meta:user-defined>
    <meta:user-defined meta:name="DCTERMS.W3CDTF/DCTERMS.available">2022-07-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