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6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661</text:p>
      <text:p text:style-name="ifm_p_font.roman_mt.3.76mm_ifm">Vragen van het lid <text:span text:style-name="ifm_span_font.bold_ifm">Bontenbal</text:span> (CDA) aan de Minister voor Klimaat en Energie over <text:span text:style-name="ifm_span_font.italic_ifm">het bericht dat de ACM instemt met de aanleg van een privaat net voor 500 MW aan zonneparken in Groningen</text:span> (ingezonden 30 juni 2022).</text:p>
      <text:p text:style-name="ifm_p_mt.3.76mm_ifm">Vraag 1</text:p>
      <text:p text:style-name="ifm_p_ifm">Bent u bekend met het bericht «ACM stemt in met aanleg privaat net voor 500 MW aan zonneparken in Groningen»?<text:note text:id="n1" text:note-class="footnote"><text:note-citation text:label="1 ">1</text:note-citation><text:note-body><text:p text:style-name="ifm_p_font.normal_size.6.93pt_mt..5mm_indent.-0.1161in_mleft.0.1161in_ifm">Energeia, 27 mei 2022, «ACM stemt in met aanleg privaat net voor 500 MW aan zonneparken in Groningen». (https://energeia.nl/energeia-artikel/40102340/acm-stemt-in-met-aanleg-privaat-net-voor-500-mw-aan-zonneparken-in-groningen)</text:p></text:note-body></text:note> </text:p>
      <text:p text:style-name="ifm_p_mt.3.76mm_ifm">Vraag 2</text:p>
      <text:p text:style-name="ifm_p_ifm">Hoe kijkt u naar deze ontwikkeling, waarbij ontwikkelaars zoals Solarfields een elektriciteitsnet in privaat eigendom en beheer ontwikkelen en daarmee direct op het hoogspanningsnet van TenneT aangesloten kunnen worden, waarop, in tegenstelling tot op veel regionale netten, nog wel ruimte voor teruglevering is?</text:p>
      <text:p text:style-name="ifm_p_mt.3.76mm_ifm">Vraag 3</text:p>
      <text:p text:style-name="ifm_p_ifm">Kunt u inzichtelijk maken hoe vaak het voorkomt dat ontwikkelaars van bijvoorbeeld wind- of zonneparken congestieproblemen omzeilen door ervoor te kiezen een privaat stroomnet aan te leggen, daarop opwekinstallaties te bundelen en vervolgens direct op het hoogspanningsnet in te voeden?</text:p>
      <text:p text:style-name="ifm_p_mt.3.76mm_ifm">Vraag 4</text:p>
      <text:p text:style-name="ifm_p_ifm">Kunt u aangeven welke criteria er door de Autoriteit Consument en Markt worden gehanteerd bij de afweging om al dan niet ontheffing te verlenen voor het beheer van het privaat elektriciteitsnet?</text:p>
      <text:p text:style-name="ifm_p_mt.3.76mm_ifm">Vraag 5</text:p>
      <text:p text:style-name="ifm_p_ifm">In hoeverre komt met het ontwikkelen van dit soort private elektriciteitsnetten het antidiscriminatiebeginsel uit de Elektriciteitswet in het geding, waarmee wordt voorgeschreven dat aanvragen op volgorde van binnenkomst moet worden beoordeeld?</text:p>
      <text:p text:style-name="ifm_p_mt.3.76mm_ifm">Vraag 6</text:p>
      <text:p text:style-name="ifm_p_ifm">In hoeverre acht u het wenselijk dat partijen, die wellicht bij aansluiting op het regionale elektriciteitsnet andere aanvragers voor zich zouden hebben, via een privaat elektriciteitsnet alsnog voorrang kunnen krijgen? Welke mogelijkheden heeft u om, indien u deze ontwikkeling niet wenselijk acht, hier meer regie op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ACM instemt met de aanleg van een privaat net voor 500 MW aan zonneparken in Groningen</dc:title>
    <meta:user-defined meta:name="OVERHEIDop.ParlID/DC.identifier">kv-tk-2022Z136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30</meta:user-defined>
    <meta:user-defined meta:name="OVERHEIDop.KamervraagTypen/DC.type">Schriftelijke vragen</meta:user-defined>
    <meta:user-defined meta:name="OVERHEIDop.vraagnummer">2022Z13661</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30</meta:user-defined>
    <meta:user-defined meta:name="DC.title">Het bericht dat de ACM instemt met de aanleg van een privaat net voor 500 MW aan zonneparken in Groningen</meta:user-defined>
    <meta:user-defined meta:name="DCTERMS.W3CDTF/DCTERMS.available">2022-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