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36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3660</text:p>
      <text:p text:style-name="ifm_p_font.roman_mt.3.76mm_ifm">Vragen van het lid <text:span text:style-name="ifm_span_font.bold_ifm">Bikker</text:span> (ChristenUnie) aan de Ministers voor Rechtsbescherming en voor Langdurige Zorg en Sport over <text:span text:style-name="ifm_span_font.italic_ifm">de sponsordeal van Ajax en Unibet</text:span> (ingezonden 30 juni 2022).</text:p>
      <text:p text:style-name="ifm_p_mt.3.76mm_ifm">Vraag 1</text:p>
      <text:p text:style-name="ifm_p_ifm">Bent u bekend met het artikel «GGZ niet blij met sponsordeal Ajax en online gokbedrijf Unibet»?<text:note text:id="ID-2022Z13660-d37e52" text:note-class="footnote"><text:note-citation text:label="1 ">1</text:note-citation><text:note-body><text:p text:style-name="ifm_p_font.normal_size.6.93pt_mt..5mm_indent.-0.1161in_mleft.0.1161in_ifm">RTL Nieuws, 22 juni 2022, «GGZ niet blij met sponsordeal Ajax en online gokbedrijf Unibet»,  https://www.rtlnieuws.nl/sport/voetbal/artikel/5316682/ggz-niet-blij-met-sponsordeal-ajax-en-onlinegokbedrijf-unibet</text:p></text:note-body></text:note></text:p>
      <text:p text:style-name="ifm_p_mt.3.76mm_ifm">Vraag 2</text:p>
      <text:p text:style-name="ifm_p_ifm">Wat is uw opvatting over de sponsorovereenkomst tussen Ajax en Unibet?</text:p>
      <text:p text:style-name="ifm_p_mt.3.76mm_ifm">Vraag 3</text:p>
      <text:p text:style-name="ifm_p_ifm">Welke risico’s ziet u bij deze sponsorovereenkomst voor jongeren die beïnvloed worden doordat hun sportieve rolmodellen zich verbinden aan de online gokindustrie? Hoe beoordeelt u dergelijke sponsorovereenkomsten in het licht van het aanstaande verbod op de inzet van rolmodellen in gokreclames?</text:p>
      <text:p text:style-name="ifm_p_mt.3.76mm_ifm">Vraag 4</text:p>
      <text:p text:style-name="ifm_p_ifm">In hoeverre voorkomt het aanstaande wettelijk verbod op ongerichte reclames voor risicovolle kansspelen reclame door online gokbedrijven via sponsoring?</text:p>
      <text:p text:style-name="ifm_p_mt.3.76mm_ifm">Vraag 5</text:p>
      <text:p text:style-name="ifm_p_ifm">Deelt u de inschatting van GGZ Nederland dat de overeenkomst tussen Ajax en Unibet haaks staat op alle inspanningen om gokverslaving tegen te gaan? Zo ja, welke instrumenten heeft u en gaat u inzetten om sponsordeals die ingaan tegen de publieke gezondheid aan banden te leggen?</text:p>
      <text:p text:style-name="ifm_p_mt.3.76mm_ifm">Vraag 6</text:p>
      <text:p text:style-name="ifm_p_ifm">Deelt u de zorg dat de stapeling van sponsorovereenkomsten door betaalde voetbalclubs met online gokbedrijven bijdraagt aan de normalisering van gokken, juist ook bij een jonge generatie? Op welke wijze voert u hier het gesprek over met de Koninklijke Nederlandse Voetbalbond (KNVB) en de betaaldvoetbalorganisaties (BVO)?</text:p>
      <text:p text:style-name="ifm_p_mt.3.76mm_ifm">Vraag 7</text:p>
      <text:p text:style-name="ifm_p_ifm">Wat vindt u van de uitingen van Unibet dat zij zich met Unibet Impact willen inzetten op voorlichting over verantwoord spelen, preventie van matchfixing en initiatieven van supporters, en dat zij zich met Ajax willen richten op verantwoord spelen in relatie tot mentale gezondheid? Hoe zou u deze vraag beantwoorden als zij ging over de tabaksindustrie?</text:p>
      <text:p text:style-name="ifm_p_mt.3.76mm_ifm">Vraag 8</text:p>
      <text:p text:style-name="ifm_p_ifm">Bent u het eens met de stelling dat het verreweg te prefereren is dat betaald voetbalorganisaties zich helemaal niet verbinden aan online gokbedrijven omdat dit problemen voorkomt in plaats van nieuwe creëert?</text:p>
      <text:p text:style-name="ifm_p_mt.3.76mm_ifm">Vraag 9</text:p>
      <text:p text:style-name="ifm_p_ifm">Hoe beoordeelt u het risico dat clubs zich steeds meer genoodzaakt zullen zien om door middel van sponsorovereenkomsten ook miljoenen bij de online gokindustrie op te halen omdat ze anders niet mee kunnen in de «ratrace» met andere voetbalclubs.</text:p>
      <text:p text:style-name="ifm_p_mt.3.76mm_ifm">Vraag 10</text:p>
      <text:p text:style-name="ifm_p_ifm">Volgt u de ontwikkelingen in andere betaalde Europese voetbaldivisies ten aanzien van de al dan niet toegestane promotie van online gokken? Zo ja, welke lessen zijn daar uit te leren? Zo nee, zou het niet verstandig zijn om dat wel te doen omdat besluiten in het ene land gevolgen hebben voor de aanwas in het andere 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ponsordeal van Ajax en Unibet</dc:title>
    <meta:user-defined meta:name="OVERHEIDop.ParlID/DC.identifier">kv-tk-2022Z1366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30</meta:user-defined>
    <meta:user-defined meta:name="OVERHEIDop.KamervraagTypen/DC.type">Schriftelijke vragen</meta:user-defined>
    <meta:user-defined meta:name="OVERHEIDop.vraagnummer">2022Z13660</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30</meta:user-defined>
    <meta:user-defined meta:name="DC.title">De sponsordeal van Ajax en Unibet</meta:user-defined>
    <meta:user-defined meta:name="DCTERMS.W3CDTF/DCTERMS.available">2022-06-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Financiën | Organisatie en beleid</meta:user-defined>
    <meta:user-defined meta:name="OVERHEIDop.versieInformatie"/>
  </office:meta>
</office:document-meta>
</file>