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6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658</text:p>
      <text:p text:style-name="ifm_p_font.roman_mt.3.76mm_ifm">Vragen van het lid <text:span text:style-name="ifm_span_font.bold_ifm">Alkaya</text:span> (SP) aan de Minister van Financiën over <text:span text:style-name="ifm_span_font.italic_ifm">het FTM artikel Lidstaten saboteren toezicht op de honderden miljarden van het Europese coronaherstelfonds</text:span> (ingezonden 30 juni 2022).</text:p>
      <text:p text:style-name="ifm_p_mt.3.76mm_ifm">Vraag 1</text:p>
      <text:p text:style-name="ifm_p_ifm">Deelt u de conclusie van het artikel dat, terwijl de risico’s op fraude en corruptie met EU-fondsen bovengemiddeld groot zijn, een aantal landen er alles aan doet om publiek toezicht te vermijden?</text:p>
      <text:p text:style-name="ifm_p_mt.3.76mm_ifm">Vraag 2</text:p>
      <text:p text:style-name="ifm_p_ifm">Klopt het dat ondanks de inzet van het Europees Parlement al snel duidelijk werd dat de lidstaten bij de verdeling van de RRF-gelden niet erg op transparantie zaten te wachten?</text:p>
      <text:p text:style-name="ifm_p_mt.3.76mm_ifm">Vraag 3</text:p>
      <text:p text:style-name="ifm_p_ifm">Kunt u duidelijk maken bij bij <text:span text:style-name="ifm_span_font.italic_ifm">wie</text:span> de miljarden van het RRF fonds zijn beland, want nu is dat volstrekt onduidelijk, dankzij de halsstarrigheid van de lidstaten aldus het ftm-artikel.<text:note text:id="n1" text:note-class="footnote"><text:note-citation text:label="1 ">1</text:note-citation><text:note-body><text:p text:style-name="ifm_p_font.normal_size.6.93pt_mt..5mm_indent.-0.1161in_mleft.0.1161in_ifm">FTM artikel Lidstaten saboteren toezicht op de honderden miljarden van het Europese coronaherstelfonds Lidstaten saboteren toezicht op de honderden miljarden van het Europese coronaherstelfonds – Follow the Money – Platform voor onderzoeksjournalistiek (ftm.nl)</text:p></text:note-body></text:note> </text:p>
      <text:p text:style-name="ifm_p_mt.3.76mm_ifm">Vraag 4</text:p>
      <text:p text:style-name="ifm_p_ifm">Kunt u zeggen waarom sommige landen, waaronder Nederland, zich verschuilen achter excuses zoals privacyregelgeving om (vooralsnog) geen openheid van zaken te willen geven?</text:p>
      <text:p text:style-name="ifm_p_mt.3.76mm_ifm">Vraag 5</text:p>
      <text:p text:style-name="ifm_p_ifm">Wat vindt u van het feit dat de Europese Rekenkamer zegt nog niet te weten hoe zij straks de boekhouding kan controleren?</text:p>
      <text:p text:style-name="ifm_p_mt.3.76mm_ifm">Vraag 6</text:p>
      <text:p text:style-name="ifm_p_ifm">Heeft Macron gelijk als hij zegt «Alle stimuleringspakketten zouden beschikbaar moeten zijn in open systemen, zodat burgers het geld kunnen volgen, en om verspilling en corruptie te voorkomen.»?</text:p>
      <text:p text:style-name="ifm_p_mt.3.76mm_ifm">Vraag 7</text:p>
      <text:p text:style-name="ifm_p_ifm">Kunt u onderschrijven dat de informatie uitsluitend kan worden achterhaald via de moeizame weg van een wob-v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TM artikel Lidstaten saboteren toezicht op de honderden miljarden van het Europese coronaherstelfonds</dc:title>
    <meta:user-defined meta:name="OVERHEIDop.ParlID/DC.identifier">kv-tk-2022Z136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30</meta:user-defined>
    <meta:user-defined meta:name="OVERHEIDop.KamervraagTypen/DC.type">Schriftelijke vragen</meta:user-defined>
    <meta:user-defined meta:name="OVERHEIDop.vraagnummer">2022Z13658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30</meta:user-defined>
    <meta:user-defined meta:name="DC.title">Het FTM artikel Lidstaten saboteren toezicht op de honderden miljarden van het Europese coronaherstelfonds</meta:user-defined>
    <meta:user-defined meta:name="DCTERMS.W3CDTF/DCTERMS.available">2022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Financieel toezicht</meta:user-defined>
    <meta:user-defined meta:name="OVERHEIDop.versieInformatie"/>
  </office:meta>
</office:document-meta>
</file>