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6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657</text:p>
      <text:p text:style-name="ifm_p_font.roman_mt.3.76mm_ifm">Vragen van het lid <text:span text:style-name="ifm_span_font.bold_ifm">De Neef</text:span> (VVD) aan de Staatssecretaris van Volksgezondheid, Welzijn en Sport over <text:span text:style-name="ifm_span_font.italic_ifm">het advies van de Gezondheidsraad inzake eetstoornissen</text:span> (ingezonden 30 juni 2022).</text:p>
      <text:p text:style-name="ifm_p_mt.3.76mm_ifm">Vraag 1</text:p>
      <text:p text:style-name="ifm_p_ifm">Bent u bekend met het advies van de Gezondheidsraad «Preventie en vroege behandeling van eetstoornissen», dat 28 juni 2022 is gepubliceerd?<text:note text:id="ID-2022Z13657-d37e50" text:note-class="footnote"><text:note-citation text:label="1 ">1</text:note-citation><text:note-body><text:p text:style-name="ifm_p_font.normal_size.6.93pt_mt..5mm_indent.-0.1161in_mleft.0.1161in_ifm">Gezondheidsraad, 28 juni 2022, «Eetstoornissen eerder signaleren en behandelen» (https://www.gezondheidsraad.nl/actueel/nieuws/2022/06/28/eetstoornissen-eerder-signaleren-en-behandelen)</text:p></text:note-body></text:note></text:p>
      <text:p text:style-name="ifm_p_mt.3.76mm_ifm">Vraag 2</text:p>
      <text:p text:style-name="ifm_p_ifm">Hoe oordeelt u over de conclusie van de Gezondheidsraad dat mensen met gevaarlijke eetstoornissen zoals anorexia nervosa, boulimia nervosa, eetbuistoornissen en de vermijdende of restrictieve voedselinnamestoornis ARFID gemiddeld vier jaar moeten wachten op passende hulp?</text:p>
      <text:p text:style-name="ifm_p_mt.3.76mm_ifm">Vraag 3</text:p>
      <text:p text:style-name="ifm_p_ifm">Hoe oordeelt u over het advies van de Gezondheidsraad die stelt dat er een landelijke aanpak moet komen teneinde eetstoornissen vroegtijdig te herkennen en te behandelen?</text:p>
      <text:p text:style-name="ifm_p_mt.3.76mm_ifm">Vraag 4</text:p>
      <text:p text:style-name="ifm_p_ifm">Bent u het eens dat juist deze mensen zo snel als mogelijk moeten worden behandeld om uit de gevarenzone te komen, of liever nog te blijven?</text:p>
      <text:p text:style-name="ifm_p_mt.3.76mm_ifm">Vraag 5</text:p>
      <text:p text:style-name="ifm_p_ifm">Hoe denkt u over de conclusie van de Gezondheidsraad dat gebrekkige kennis bij jongeren, ouders en professionals, lange wachtlijsten en een versnipperd zorgaanbod hier debet aan zijn?</text:p>
      <text:p text:style-name="ifm_p_mt.3.76mm_ifm">Vraag 6</text:p>
      <text:p text:style-name="ifm_p_ifm">Hoe verhoudt deze conclusie zich tot de inzet die is gepleegd met de landelijke ketenaanpak eetstoornissen (K-EET) die sinds mei 2021 van kracht is?</text:p>
      <text:p text:style-name="ifm_p_mt.3.76mm_ifm">Vraag 7</text:p>
      <text:p text:style-name="ifm_p_ifm">Wat heeft deze ketenaanpak tot dusver opgeleverd?</text:p>
      <text:p text:style-name="ifm_p_mt.3.76mm_ifm">Vraag 8</text:p>
      <text:p text:style-name="ifm_p_ifm">Kunt u zorgen voor een laagdrempelige en begrijpelijke handreiking voor (kinder-, jeugd- of huis)artsen, praktijkondersteuners, diëtisten en medewerkers in de specialistische gezondheidszorg (ggz) om tijdig signalen van eetstoornissen te herkennen?</text:p>
      <text:p text:style-name="ifm_p_mt.3.76mm_ifm">Vraag 9</text:p>
      <text:p text:style-name="ifm_p_ifm">Wat kunt u doen om de wachttijd te verkorten voor mensen met gevaarlijke eetstoorn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vies van de Gezondheidsraad inzake eetstoornissen</dc:title>
    <meta:user-defined meta:name="OVERHEIDop.ParlID/DC.identifier">kv-tk-2022Z136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30</meta:user-defined>
    <meta:user-defined meta:name="OVERHEIDop.KamervraagTypen/DC.type">Schriftelijke vragen</meta:user-defined>
    <meta:user-defined meta:name="OVERHEIDop.vraagnummer">2022Z13657</meta:user-defined>
    <meta:user-defined meta:name="OVERHEIDop.indiener">D. de Ne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30</meta:user-defined>
    <meta:user-defined meta:name="DC.title">Het advies van de Gezondheidsraad inzake eetstoornissen</meta:user-defined>
    <meta:user-defined meta:name="DCTERMS.W3CDTF/DCTERMS.available">2022-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