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36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3654</text:p>
      <text:p text:style-name="ifm_p_font.roman_mt.3.76mm_ifm">Vragen van het lid <text:span text:style-name="ifm_span_font.bold_ifm">Van Beukering-Huijbregts</text:span> (D66) aan de Minister van Sociale Zaken en Werkgelegenheid over <text:span text:style-name="ifm_span_font.italic_ifm">het bericht ««Bent u geen acteur, liegt u niet» Esmee (32) is chronisch ziek, maar krijgt geen uitkering van het UWV»</text:span> (ingezonden 30 juni 2022).</text:p>
      <text:p text:style-name="ifm_p_mt.3.76mm_ifm">Vraag 1</text:p>
      <text:p text:style-name="ifm_p_ifm">Bent u bekent met het bericht dat aan een aanvrager van een Wet werk en inkomen naar arbeidsvermogen (WIA-)uitkering met reuma werd aangeraden om een partner te zoeken zodat die kon zorgen voor haar?<text:note text:id="ID-2022Z13654-d37e51" text:note-class="footnote"><text:note-citation text:label="1 ">1</text:note-citation><text:note-body><text:p text:style-name="ifm_p_font.normal_size.6.93pt_mt..5mm_indent.-0.1161in_mleft.0.1161in_ifm">EénVandaag, 27 juni 2022, «Bent u geen acteur, liegt u niet» Esmee (32) is chronisch ziek, maar krijgt geen uitkering van het UWV»», («Bent u geen acteur, liegt u niet?» Esmee (32) is chronisch ziek, maar krijgt geen uitkering van het UWV – EenVandaag (avrotros.nl)).</text:p></text:note-body></text:note> Is dit regulier beleid?</text:p>
      <text:p text:style-name="ifm_p_mt.3.76mm_ifm">Vraag 2</text:p>
      <text:p text:style-name="ifm_p_ifm">Wat vindt u hiervan? Bent u het eens dat dit niet bijdraagt aan de financiële zelfstandigheid van Nederlanders?</text:p>
      <text:p text:style-name="ifm_p_mt.3.76mm_ifm">Vraag 3</text:p>
      <text:p text:style-name="ifm_p_ifm">Vindt u dat de dienstverlening van het Uitvoeringsinstituut Werknemersverzekeringen (UWV) moet werken vanuit vertrouwen in plaats van wantrouwen? Hoe reflecteert u op de benadering van UWV in dit geval?</text:p>
      <text:p text:style-name="ifm_p_mt.3.76mm_ifm">Vraag 4</text:p>
      <text:p text:style-name="ifm_p_ifm">Op welke manier gaat u ervoor zorgen dat vertrouwen meer centraal komt te staan bij de benadering van mensen die een (WIA-)uitkering aanvragen bij UWV?</text:p>
      <text:p text:style-name="ifm_p_mt.3.76mm_ifm">Vraag 5</text:p>
      <text:p text:style-name="ifm_p_ifm">Klopt het dat UWV een persoon met progressieve reuma in staat acht om kraanmachinist te zijn? Wat vindt u hiervan?</text:p>
      <text:p text:style-name="ifm_p_mt.3.76mm_ifm">Vraag 6</text:p>
      <text:p text:style-name="ifm_p_ifm">Bent u van plan de beoordeling aan de hand van het Claimbeoordelings- en Borgingssysteem (CBBS) aan te passen om dit soort gevallen in de toekomst te voorkomen?</text:p>
      <text:p text:style-name="ifm_p_mt.3.76mm_ifm">Vraag 7</text:p>
      <text:p text:style-name="ifm_p_ifm">Is er na dit bericht contact geweest tussen de betrokkene en UWV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Bent u geen acteur, liegt u niet’ Esmee (32) is chronisch ziek, maar krijgt geen uitkering van het UWV'</dc:title>
    <meta:user-defined meta:name="OVERHEIDop.ParlID/DC.identifier">kv-tk-2022Z1365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30</meta:user-defined>
    <meta:user-defined meta:name="OVERHEIDop.KamervraagTypen/DC.type">Schriftelijke vragen</meta:user-defined>
    <meta:user-defined meta:name="OVERHEIDop.vraagnummer">2022Z13654</meta:user-defined>
    <meta:user-defined meta:name="OVERHEIDop.indiener">M.J.T.G. van Beukering-Huijbregt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30</meta:user-defined>
    <meta:user-defined meta:name="DC.title">Het bericht 'Bent u geen acteur, liegt u niet’ Esmee (32) is chronisch ziek, maar krijgt geen uitkering van het UWV'</meta:user-defined>
    <meta:user-defined meta:name="DCTERMS.W3CDTF/DCTERMS.available">2022-06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Ziekte en arbeidsongeschikth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