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652</text:p>
      <text:p text:style-name="ifm_p_font.roman_mt.3.76mm_ifm">Vragen van het lid <text:span text:style-name="ifm_span_font.bold_ifm">Michon-Derkzen</text:span> (VVD) aan de Minister van Justitie en Veiligheid over <text:span text:style-name="ifm_span_font.italic_ifm">het bericht «Politie: schietpartij gayclub Oslo was islamitische terreurdaad»</text:span> (ingezonden 30 juni 2022).</text:p>
      <text:p text:style-name="ifm_p_mt.3.76mm_ifm">Vraag 1</text:p>
      <text:p text:style-name="ifm_p_ifm">Bent u bekend met het bericht «Politie: schietpartij gayclub Oslo was islamitische terreurdaad»<text:note text:id="n1" text:note-class="footnote"><text:note-citation text:label="1 ">1</text:note-citation><text:note-body><text:p text:style-name="ifm_p_font.normal_size.6.93pt_mt..5mm_indent.-0.1161in_mleft.0.1161in_ifm">Telegraaf, 25 juni 2022, https://www.telegraaf.nl/nieuws/2116412217/politie-schietpartij-gayclub-oslo-was-islamitische-terreurdaad</text:p></text:note-body></text:note>?</text:p>
      <text:p text:style-name="ifm_p_mt.3.76mm_ifm">Vraag 2</text:p>
      <text:p text:style-name="ifm_p_ifm">Kunt u schetsen wat er in Oslo is gebeurd?</text:p>
      <text:p text:style-name="ifm_p_mt.3.76mm_ifm">Vraag 3</text:p>
      <text:p text:style-name="ifm_p_ifm">Weet u of er inmiddels een dader is aangehouden? Is u bekend wat het motief voor deze aanslag was?</text:p>
      <text:p text:style-name="ifm_p_mt.3.76mm_ifm">Vraag 4</text:p>
      <text:p text:style-name="ifm_p_ifm">Heeft u contact met de Nederlandse LHBTI-gemeenschap? Hoe loopt dat contact?</text:p>
      <text:p text:style-name="ifm_p_mt.3.76mm_ifm">Vraag 5</text:p>
      <text:p text:style-name="ifm_p_ifm">Heeft u concrete signalen dat deze gemeenschap ook in Nederland extra risico loopt? Zo ja, welke maatregelen zijn er tot dusver genomen?</text:p>
      <text:p text:style-name="ifm_p_mt.3.76mm_ifm">Vraag 6</text:p>
      <text:p text:style-name="ifm_p_ifm">Hoe groot schat u dat het aantal IS-sympathisanten in Nederland op dit moment is? Heeft de AIVD deze groep in beeld?</text:p>
      <text:p text:style-name="ifm_p_mt.3.76mm_ifm">Vraag 7</text:p>
      <text:p text:style-name="ifm_p_ifm">Kunt u schetsen wat de consequenties zijn van het feit dat de NCTV al geruime tijd niet meer deelneemt aan lokale casusoverleggen, de Taskforce Problematisch Gedrag en ongewenste buitenlandse financiering voor de mitigatie van veiligheidsrisico’s door geradicaliseerde eenlingen en groeperingen?</text:p>
      <text:p text:style-name="ifm_p_mt.3.76mm_ifm">Vraag 8</text:p>
      <text:p text:style-name="ifm_p_ifm">Wat kan er worden verbeterd aan de informatie-uitwisseling over mogelijke signalen over terreurdaden tussen landen door Europol en Eurojust?</text:p>
      <text:p text:style-name="ifm_p_mt.3.76mm_ifm">Vraag 9</text:p>
      <text:p text:style-name="ifm_p_ifm">Is een gerichte terrorismedreiging jegens de LHBTI-gemeenschap reeds een aandachtsgebied van de «European Counter Terrorism Centre» van Europ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schietpartij gayclub Oslo was islamitische terreurdaad’</dc:title>
    <meta:user-defined meta:name="OVERHEIDop.ParlID/DC.identifier">kv-tk-2022Z136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30</meta:user-defined>
    <meta:user-defined meta:name="OVERHEIDop.KamervraagTypen/DC.type">Schriftelijke vragen</meta:user-defined>
    <meta:user-defined meta:name="OVERHEIDop.vraagnummer">2022Z13652</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30</meta:user-defined>
    <meta:user-defined meta:name="DC.title">Het bericht ’Politie: schietpartij gayclub Oslo was islamitische terreurdaad’</meta:user-defined>
    <meta:user-defined meta:name="DCTERMS.W3CDTF/DCTERMS.available">2022-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