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504</text:p>
      <text:p text:style-name="ifm_p_font.roman_mt.3.76mm_ifm">Vragen van het lid <text:span text:style-name="ifm_span_font.bold_ifm">Wassenberg</text:span> (PvdD) aan de Ministers van Justitie en Veiligheid en van Landbouw, Natuur en Voedselkwaliteit over <text:span text:style-name="ifm_span_font.italic_ifm">het gebruik van dieren als actiemiddel bij boerendemonstraties</text:span> (ingezonden 29 juni 2022).</text:p>
      <text:p text:style-name="ifm_p_mt.3.76mm_ifm">Vraag 1</text:p>
      <text:p text:style-name="ifm_p_ifm">Wist u dat boeren twee koeien hebben meegenomen naar een demonstratie voor het Tweede Kamergebouw op 28 juni jongstleden?</text:p>
      <text:p text:style-name="ifm_p_mt.3.76mm_ifm">Vraag 2</text:p>
      <text:p text:style-name="ifm_p_ifm">Deelt u de inschatting dat bij de dieren angst en stress is veroorzaakt door het transport, de mensenmassa, het lawaai en het voorbijrijdende verkeer?</text:p>
      <text:p text:style-name="ifm_p_mt.3.76mm_ifm">Vraag 3</text:p>
      <text:p text:style-name="ifm_p_ifm">Vindt u dat de boeren al het redelijke hebben gedaan om angst en stress bij de dieren te vermijden?</text:p>
      <text:p text:style-name="ifm_p_mt.3.76mm_ifm">Vraag 4</text:p>
      <text:p text:style-name="ifm_p_ifm">Vindt u dat de boeren hebben voldaan aan hun wettelijke plicht om hun dieren de nodige zorg en bescherming te bieden?</text:p>
      <text:p text:style-name="ifm_p_mt.3.76mm_ifm">Vraag 5</text:p>
      <text:p text:style-name="ifm_p_ifm">Klopt het, dat het in het algemeen is toegestaan om dieren in te zetten als actiemiddel bij een demonstratie? Zo ja, hoe garandeert u het welzijn van de dieren? Zo nee, waarom heeft de politie dan niet ingegrepen?</text:p>
      <text:p text:style-name="ifm_p_mt.3.76mm_ifm">Vraag 6</text:p>
      <text:p text:style-name="ifm_p_ifm">Welke risico’s ziet u voor het welzijn van dieren wanneer zij worden ingezet als actiemiddel bij een demonstratie?</text:p>
      <text:p text:style-name="ifm_p_mt.3.76mm_ifm">Vraag 7</text:p>
      <text:p text:style-name="ifm_p_ifm">Vindt u dat mensen die dieren als actiemiddel inzetten bij een demonstratie de intrinsieke waarde van het dier conform de Wet dieren, dat wil zeggen als wezens met een eigen waarde en gevoel, respecteren?</text:p>
      <text:p text:style-name="ifm_p_mt.3.76mm_ifm">Vraag 8</text:p>
      <text:p text:style-name="ifm_p_ifm">Welke bestuurlijke en/of juridische mogelijkheden zijn er om aantasting van het welzijn van dieren bij demonstraties te voorkomen?</text:p>
      <text:p text:style-name="ifm_p_mt.3.76mm_ifm">Vraag 9</text:p>
      <text:p text:style-name="ifm_p_ifm">Welke bestuurlijke en/of juridische mogelijkheden heeft een burgemeester om het gebruik van dieren als actiemiddel bij een demonstratie vooraf of tijdens een demonstratie te verbieden?</text:p>
      <text:p text:style-name="ifm_p_mt.3.76mm_ifm">Vraag 10</text:p>
      <text:p text:style-name="ifm_p_ifm">Vindt u het onwenselijk dat dieren worden ingezet als actiemiddel bij een demonstratie? Zo ja, deelt u de mening dat het verboden zou moeten zijn om dieren in te zetten als actiemiddel bij een demonstratie? Zo nee, waarom niet?</text:p>
      <text:p text:style-name="ifm_p_mt.3.76mm_ifm">Vraag 11</text:p>
      <text:p text:style-name="ifm_p_ifm">Kunt u deze vragen elk afzonderlijk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ieren als actiemiddel bij boerendemonstraties.</dc:title>
    <meta:user-defined meta:name="OVERHEIDop.ParlID/DC.identifier">kv-tk-2022Z135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504</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Het gebruik van dieren als actiemiddel bij boerendemonstraties.</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