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5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503</text:p>
      <text:p text:style-name="ifm_p_font.roman_mt.3.76mm_ifm">Vragen van de leden <text:span text:style-name="ifm_span_font.bold_ifm">Leijten</text:span> en <text:span text:style-name="ifm_span_font.bold_ifm">Hijink</text:span> (beiden SP) aan de Ministers van Binnenlandse Zaken en Koninkrijkrelaties en van Volksgezondheid, Welzijn en Sport en de Staatssecretaris van Binnenlandse Zaken en Koninkrijkrelaties over <text:span text:style-name="ifm_span_font.italic_ifm">lekkende zorgdata</text:span> (ingezonden 29 juni 2022).</text:p>
      <text:p text:style-name="ifm_p_mt.3.76mm_ifm">Vraag 1</text:p>
      <text:p text:style-name="ifm_p_ifm">Kunt u uitgebreid analyseren hoe het mogelijk is geweest dat een commercieel softwarebedrijf jarenlang de privacy van tienduizenden patiënten en tientallen huisartsen heeft geschonden door medische gegevens niet goed te beschermen? Kunt u uw antwoord toelichten?<text:note text:id="n1" text:note-class="footnote"><text:note-citation text:label="1 ">1</text:note-citation><text:note-body><text:p text:style-name="ifm_p_font.normal_size.6.93pt_mt..5mm_indent.-0.1161in_mleft.0.1161in_ifm"> https://www.ftm.nl/artikelen/lekkende-zorgdata?share=NbUZtPVr7fwSYGhmMqEQ6yOPvfrnYk4AJa1H9kZz21Na17ubUL0n5aJKhIUQqnc%3D</text:p></text:note-body></text:note> </text:p>
      <text:p text:style-name="ifm_p_mt.3.76mm_ifm">Vraag 2</text:p>
      <text:p text:style-name="ifm_p_ifm">In hoeverre vindt u het wenselijk dat commerciële bedrijven het ontwikkelen van medische apps – waarbij gevoelige medische data wordt verwerkt – sponsoren, terwijl deze bedrijven ook een commercieel belang hebben bij de inhoud van deze data? Kunt u uw antwoord uitbreid motiveren?<text:note text:id="n2" text:note-class="footnote"><text:note-citation text:label="2 ">2</text:note-citation><text:note-body><text:p text:style-name="ifm_p_font.normal_size.6.93pt_mt..5mm_indent.-0.1161in_mleft.0.1161in_ifm">https://www.ftm.nl/artikelen/lekkende-zorgdata-farmaceuten-landelijke-database</text:p></text:note-body></text:note> </text:p>
      <text:p text:style-name="ifm_p_mt.3.76mm_ifm">Vraag 3</text:p>
      <text:p text:style-name="ifm_p_ifm">Waarom zijn de signalen van een medewerker van het betreffende bedrijf niet opgepikt, die dit zowel bij de politie als uw ministerie zou hebben gemeld? Kunt u toelichten wat er volgens u moet gebeuren op uw ministerie zodat dit soort meldingen in de toekomst serieus worden genomen?</text:p>
      <text:p text:style-name="ifm_p_mt.3.76mm_ifm">Vraag 4</text:p>
      <text:p text:style-name="ifm_p_ifm">Klopt het dat de Militaire Inlichtingen- en Veiligheidsdienst (MIVD) het datalek heeft gemeld aan het bedrijf in augustus 2020? Zo ja, kunt u aangeven of dit is gebeurd naar aanleiding van (onder andere) de melding van de oud-medewerker?</text:p>
      <text:p text:style-name="ifm_p_mt.3.76mm_ifm">Vraag 5</text:p>
      <text:p text:style-name="ifm_p_ifm">Is er op basis van de MIVD-melding actie ondernomen om onderzoek te doen naar het betreffende bedrijf? Zo nee, waarom niet?</text:p>
      <text:p text:style-name="ifm_p_mt.3.76mm_ifm">Vraag 6</text:p>
      <text:p text:style-name="ifm_p_ifm">Wat gebeurt er doorgaans indien de Algemene Inlichtingen- en Veiligheidsdienst (AIVD) of MIVD aanwijzingen hebben dat bedrijven kwetsbaar zijn voor datalekken? Kunt u toelichten wat hierbij het gangbare proces is en waarom?</text:p>
      <text:p text:style-name="ifm_p_mt.3.76mm_ifm">Vraag 7</text:p>
      <text:p text:style-name="ifm_p_ifm">Klopt het dat er melding van dit datalek is gedaan bij de Autoriteit Persoonsgegevens? Zo ja, waarom zijn de betreffende huisartsen en patiënten niet geïnformeerd over het datalek?</text:p>
      <text:p text:style-name="ifm_p_mt.3.76mm_ifm">Vraag 8</text:p>
      <text:p text:style-name="ifm_p_ifm">Erkent u dat alsnog alle betrokkenen in dit datalek – zowel patiënten als huisartsen – moeten worden ingelicht conform de AVG? Hoe gaat u hierop toezien?</text:p>
      <text:p text:style-name="ifm_p_mt.3.76mm_ifm">Vraag 9</text:p>
      <text:p text:style-name="ifm_p_ifm">Bent u het met mij eens dat medische informatie van mensen zeer gevoelig is of kan zijn en daarom nog beter beschermd dient te worden? Kunt u uw antwoord toelichten?</text:p>
      <text:p text:style-name="ifm_p_mt.3.76mm_ifm">Vraag 10</text:p>
      <text:p text:style-name="ifm_p_ifm">Bent u in het licht van bovenstaande bereid met aanvullende maatregelen te komen om medische data van mensen beter te beschermen, waarbij commerciële belangen worden uitgeslo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ekkende zorgdata</dc:title>
    <meta:user-defined meta:name="OVERHEIDop.ParlID/DC.identifier">kv-tk-2022Z135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9</meta:user-defined>
    <meta:user-defined meta:name="OVERHEIDop.KamervraagTypen/DC.type">Schriftelijke vragen</meta:user-defined>
    <meta:user-defined meta:name="OVERHEIDop.vraagnummer">2022Z13503</meta:user-defined>
    <meta:user-defined meta:name="OVERHEIDop.indiener">H.P.M. Hijink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9</meta:user-defined>
    <meta:user-defined meta:name="DC.title">Lekkende zorgdata</meta:user-defined>
    <meta:user-defined meta:name="DCTERMS.W3CDTF/DCTERMS.available">2022-06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