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485</text:p>
      <text:p text:style-name="ifm_p_font.roman_mt.3.76mm_ifm">Vragen van het lid <text:span text:style-name="ifm_span_font.bold_ifm">Van Kent</text:span> (SP) aan de Minister van Sociale Zaken en Werkgelegenheid over <text:span text:style-name="ifm_span_font.italic_ifm">het bericht dat tienduizenden mensen die arbeidsongeschikt zijn door de WIA in armoede leven</text:span> (ingezonden 29 juni 2022).</text:p>
      <text:p text:style-name="ifm_p_mt.3.76mm_ifm">Vraag 1</text:p>
      <text:p text:style-name="ifm_p_ifm">Wat is uw reactie op het artikel «Tienduizenden mensen die arbeidsongeschikt zijn, leven in armoede door de WIA: «Menselijke maat is ver te zoeken»»?<text:note text:id="ID-2022Z13485-d37e51" text:note-class="footnote"><text:note-citation text:label="1 ">1</text:note-citation><text:note-body><text:p text:style-name="ifm_p_font.normal_size.6.93pt_mt..5mm_indent.-0.1161in_mleft.0.1161in_ifm">EenVandaag, 27 juni 2022, «Tienduizenden mensen die arbeidsongeschikt zijn, leven in armoede door de WIA: «Menselijke maat is ver te zoeken»» (https://eenvandaag.avrotros.nl/item/tienduizenden-mensen-die-arbeidsongeschikt-zijn-leven-in-armoede-door-de-wia-menselijke-maat-is-ver-te-zoeken/)</text:p></text:note-body></text:note></text:p>
      <text:p text:style-name="ifm_p_mt.3.76mm_ifm">Vraag 2</text:p>
      <text:p text:style-name="ifm_p_ifm">Constaterende dat wanneer een persoon voor 33% arbeidsongeschikt wordt verklaard, deze persoon een derde van de werkzaamheden niet meer kan uitvoeren, maar deze toch niet onder de Wet werk en inkomen naar arbeidsvermogen (WIA) valt, bent u het eens dat het onacceptabel is dat de grens voor arbeidsongeschiktheid extreem hoog is? Bent u het eens dat het verlagen van die drempel naar 15 procent ervoor zou zorgen dat de WIA menselijker en minder hard zou worden?</text:p>
      <text:p text:style-name="ifm_p_mt.3.76mm_ifm">Vraag 3</text:p>
      <text:p text:style-name="ifm_p_ifm">Hoeveel mensen vallen op dit moment onder de WIA 35-min? Wat is het aandeel werkenden van de WIA 35-min, zowel procentueel als absoluut? Hoe reflecteert u op deze cijfers? Ziet u deze cijfers als problematisch?</text:p>
      <text:p text:style-name="ifm_p_mt.3.76mm_ifm">Vraag 4</text:p>
      <text:p text:style-name="ifm_p_ifm">Kunt u aangeven hoeveel 35-minners er op dit moment in de bijstand zitten? Hoe oordeelt u over deze cijfers? Bent u van mening dat deze cijfers actie vanuit het kabinet verdienen?</text:p>
      <text:p text:style-name="ifm_p_mt.3.76mm_ifm">Vraag 5</text:p>
      <text:p text:style-name="ifm_p_ifm">Klopt het dat wanneer mensen na afloop van de werkgerelateerde uitkering te maken krijgen met de restverdiencapaciteit en wanneer iemand 2.000 euro per maand verdiende en voor 50% is afgekeurd, zijn restverdiencapaciteit 1.000 euro is en hij geacht wordt 50% van die restverdiencapaciteit te verdienen en wanneer hem dat niet lukt zijn inkomen daalt tot 35% van het wettelijk minimumloon (WML) (35% van 1756,20 = 614,67 euro)? Klopt deze berekening? Wat gaat u doen om dit soort situaties in de toekomst te voorkomen?</text:p>
      <text:p text:style-name="ifm_p_mt.3.76mm_ifm">Vraag 6</text:p>
      <text:p text:style-name="ifm_p_ifm">Kunt u bevestigen dat het in de WIA mogelijk is om onder het sociaal minimum te belanden wanneer de drempel van 50% van de restverdiencapaciteit niet wordt gehaald? Hoe is dit ontstaan en op welke wet- en regelgeving is dit gebaseerd? Kunt u een overzicht toesturen van de ambtelijke instructies en dergelijke die hierop van toepassing zijn?</text:p>
      <text:p text:style-name="ifm_p_mt.3.76mm_ifm">Vraag 7</text:p>
      <text:p text:style-name="ifm_p_ifm">Deelt u de opvatting dat het onacceptabel is dat mensen onder het sociaal minimum terechtkomen wanneer zij te ziek zijn om de restverdiencapaciteit te verdienen?</text:p>
      <text:p text:style-name="ifm_p_mt.3.76mm_ifm">Vraag 8</text:p>
      <text:p text:style-name="ifm_p_ifm">Deelt u de mening dat de in het coalitieakkoord «Omzien naar elkaar, vooruitkijken naar de toekomst» aangegeven kabinetsplannen, om te onderzoeken hoe hardheden in de WIA hervormd kunnen worden met oog voor uitvoerbaarheid, betaalbaarheid en uitlegbaarheid, hoge prioriteit hebben? Wat gaat u doen om ervoor te zorgen dat het inkomen van deze mensen niet langer onder het sociaal minimum uitkomt? Op welke termijn gaat u die stappen ondernemen? Ziet u de urgentie voor deze groep mensen en gaat u daar naar handelen?</text:p>
      <text:p text:style-name="ifm_p_mt.3.76mm_ifm">Vraag 9</text:p>
      <text:p text:style-name="ifm_p_ifm">Bent u bereid om extra geld uit te trekken voor het aanpakken van deze hardheden? Hoe kijkt u aan tegen het feit dat er in het coalitieakkoord geen kosten zijn begroot voor het aanpakken van deze hardheden? Hoeveel extra geld bent u bereid uit te trekken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tienduizenden mensen die arbeidsongeschikt zijn door de WIA in armoede leven</dc:title>
    <meta:user-defined meta:name="OVERHEIDop.ParlID/DC.identifier">kv-tk-2022Z134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9</meta:user-defined>
    <meta:user-defined meta:name="OVERHEIDop.KamervraagTypen/DC.type">Schriftelijke vragen</meta:user-defined>
    <meta:user-defined meta:name="OVERHEIDop.vraagnummer">2022Z13485</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9</meta:user-defined>
    <meta:user-defined meta:name="DC.title">Het bericht dat tienduizenden mensen die arbeidsongeschikt zijn door de WIA in armoede leven</meta:user-defined>
    <meta:user-defined meta:name="DCTERMS.W3CDTF/DCTERMS.available">2022-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