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348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3483</text:p>
      <text:p text:style-name="ifm_p_font.roman_mt.3.76mm_ifm">Vragen van het lid <text:span text:style-name="ifm_span_font.bold_ifm">Eerdmans</text:span> (JA21) aan de Minister voor Klimaat en Energie over <text:span text:style-name="ifm_span_font.italic_ifm">het hacken van windturbines</text:span> (ingezonden 29 juni 2022).</text:p>
      <text:p text:style-name="ifm_p_mt.3.76mm_ifm">Vraag 1</text:p>
      <text:p text:style-name="ifm_p_ifm">Bent u bekend met de toename aan cyberaanvallen op windturbines op Europees grondgebied?<text:note text:id="n1" text:note-class="footnote"><text:note-citation text:label="1 ">1</text:note-citation><text:note-body><text:p text:style-name="ifm_p_font.normal_size.6.93pt_mt..5mm_indent.-0.1161in_mleft.0.1161in_ifm">Techzine, 27 april 2022, «Europese windenergiesector getroffen door golf cyberaanvallen». (https://www.techzine.nl/nieuws/security/486216/europese-windenergiesector-getroffen-door-golf-cyberaanvallen/)</text:p></text:note-body></text:note> </text:p>
      <text:p text:style-name="ifm_p_mt.3.76mm_ifm">Vraag 2</text:p>
      <text:p text:style-name="ifm_p_ifm">Bent u ermee bekend dat als gevolg hiervan bijvoorbeeld vijf windturbines langs de Oude Maas al maandenlang stilstaan?<text:note text:id="n2" text:note-class="footnote"><text:note-citation text:label="2 ">2</text:note-citation><text:note-body><text:p text:style-name="ifm_p_font.normal_size.6.93pt_mt..5mm_indent.-0.1161in_mleft.0.1161in_ifm">Rijnmond, «What the hack! Hoe de oorlog in Oekraïne windmolens langs Oude Maas al maanden stil laat staan» (https://www.rijnmond.nl/nieuws/1512040/what-the-hack-hoe-de-oorlog-in-oekraine-windmolens-langs-oude-maas-al-maanden-stil-laat-staan)</text:p></text:note-body></text:note> </text:p>
      <text:p text:style-name="ifm_p_mt.3.76mm_ifm">Vraag 3</text:p>
      <text:p text:style-name="ifm_p_ifm">Hoeveel (pogingen tot) cyberaanvallen op systemen en netwerken van Nederlandse windturbines zijn u bekend over het afgelopen jaar? Wie waren hiervoor verantwoordelijk?</text:p>
      <text:p text:style-name="ifm_p_mt.3.76mm_ifm">Vraag 4</text:p>
      <text:p text:style-name="ifm_p_ifm">In hoeveel gevallen waren deze cyberaanvallen succesvol en was er daadwerkelijk sprake van hacks door ransomware zoals bij het windpark Oude Maas?</text:p>
      <text:p text:style-name="ifm_p_mt.3.76mm_ifm">Vraag 5</text:p>
      <text:p text:style-name="ifm_p_ifm">Om welke beheerders en windparken ging dit?</text:p>
      <text:p text:style-name="ifm_p_mt.3.76mm_ifm">Vraag 6</text:p>
      <text:p text:style-name="ifm_p_ifm">Hoe is met deze hacks omgegaan? Zijn ze verholpen en zo ja, hoe?</text:p>
      <text:p text:style-name="ifm_p_mt.3.76mm_ifm">Vraag 7</text:p>
      <text:p text:style-name="ifm_p_ifm">Heeft de (Rijks)overheid hierin een rol gespeeld? Zo ja, welke?</text:p>
      <text:p text:style-name="ifm_p_mt.3.76mm_ifm">Vraag 8</text:p>
      <text:p text:style-name="ifm_p_ifm">Hoeveel voorziene energie is hierdoor in totaal niet opgewekt?</text:p>
      <text:p text:style-name="ifm_p_mt.3.76mm_ifm">Vraag 9</text:p>
      <text:p text:style-name="ifm_p_ifm">In hoeverre kunt u volhouden dat uw inzet op windenergie ons minder afhankelijk maakt van het buitenland, terwijl u tegelijkertijd via Tennet grote offshore windprojecten gunt aan Chinese staatsbedrijven en uw windturbines vanuit het buitenland gewoon lamgelegd kunne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hacken van windturbines</dc:title>
    <meta:user-defined meta:name="OVERHEIDop.ParlID/DC.identifier">kv-tk-2022Z1348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29</meta:user-defined>
    <meta:user-defined meta:name="OVERHEIDop.KamervraagTypen/DC.type">Schriftelijke vragen</meta:user-defined>
    <meta:user-defined meta:name="OVERHEIDop.vraagnummer">2022Z13483</meta:user-defined>
    <meta:user-defined meta:name="OVERHEIDop.indiener">B.J. Eerdman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29</meta:user-defined>
    <meta:user-defined meta:name="DC.title">Het hacken van windturbines</meta:user-defined>
    <meta:user-defined meta:name="DCTERMS.W3CDTF/DCTERMS.available">2022-06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