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3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482</text:p>
      <text:p text:style-name="ifm_p_font.roman_mt.3.76mm_ifm">Vragen van de leden <text:span text:style-name="ifm_span_font.bold_ifm">Segers</text:span> en <text:span text:style-name="ifm_span_font.bold_ifm">Bikker</text:span> (beiden ChristenUnie) aan de Ministers voor Primair en Voortgezet Onderwijs en voor Volksgezondheid, Welzijn en Sport over <text:span text:style-name="ifm_span_font.italic_ifm">het bericht «Veel schoolleiders hebben geen idee wanneer de ventilatie in de klas op orde komt»</text:span> (ingezonden 29 juni 2022).</text:p>
      <text:p text:style-name="ifm_p_mt.3.76mm_ifm">Vraag 1</text:p>
      <text:p text:style-name="ifm_p_ifm">Kent u het bericht in Trouw dat bijna de helft van de schoolleiders aangeeft «geen idee» te hebben wanneer de ventilatie in het schoolgebouw op orde zal zijn?<text:note text:id="n1" text:note-class="footnote"><text:note-citation text:label="1 ">1</text:note-citation><text:note-body><text:p text:style-name="ifm_p_font.normal_size.6.93pt_mt..5mm_indent.-0.1161in_mleft.0.1161in_ifm">Trouw, 8 juni 2022; Veel schoolleiders hebben geen idee wanneer de ventilatie in de klas op orde komt (trouw.nl)</text:p></text:note-body></text:note> </text:p>
      <text:p text:style-name="ifm_p_mt.3.76mm_ifm">Vraag 2</text:p>
      <text:p text:style-name="ifm_p_ifm">Deelt u de mening van de Algemene Vereniging van Schoolleiders (AVS) en anderen dat met een mogelijk op handen zijnde coronagolf na de zomer, dit reden tot zorg is? Waarom wel of niet? Erkent u de urgentie van goede ventilatie met de oplopende besmettingsaantallen?</text:p>
      <text:p text:style-name="ifm_p_mt.3.76mm_ifm">Vraag 3</text:p>
      <text:p text:style-name="ifm_p_ifm">Herkent u de signalen van moeizame samenwerking tussen schoolleiders en het overkoepelende schoolbestuur of de gemeente?</text:p>
      <text:p text:style-name="ifm_p_mt.3.76mm_ifm">Vraag 4</text:p>
      <text:p text:style-name="ifm_p_ifm">Aangezien schoolleiders aangeven moeite te hebben met het verkrijgen van een CO<text:span text:style-name="ifm_span_font.subscript_ifm">2</text:span>-meter vanwege de wereldwijde run daarop, vindt u het in dat licht nog steeds verantwoord om de verantwoordelijkheid voor een CO<text:span text:style-name="ifm_span_font.subscript_ifm">2</text:span>-meter bij de scholen zelf neer te leggen? Waarom kiest u er bijvoorbeeld niet voor om CO<text:span text:style-name="ifm_span_font.subscript_ifm">2</text:span>-meters door het ministerie of door gemeentes in te laten kopen?</text:p>
      <text:p text:style-name="ifm_p_mt.3.76mm_ifm">Vraag 5</text:p>
      <text:p text:style-name="ifm_p_ifm">Kunt u toezeggen dat de regeling waarmee scholen spoedig aan de slag kunnen gaan met het aanpakken van ventilatieproblematiek, zoals beloofd door de Minister van Volksgezondheid, Welzijn en Sport, inderdaad deze zomer opengezet wordt? Hoe gaat u stimuleren dat deze regeling ook door scholen ingezet wordt?</text:p>
      <text:p text:style-name="ifm_p_mt.3.76mm_ifm">Vraag 6</text:p>
      <text:p text:style-name="ifm_p_ifm">Kunt u uitleggen hoe de regeling eruit gaat zien en vindt u dat er voldoende gedaan wordt vanuit de Ministeries van OCW en VWS om scholen te ondersteunen bij het oplossen van ventilatieproblemen?</text:p>
      <text:p text:style-name="ifm_p_mt.3.76mm_ifm">Vraag 7</text:p>
      <text:p text:style-name="ifm_p_ifm">Welke specifieke doelen wilt u bereiken met de preventiemaatregel en wanneer bent u dit najaar tev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schoolleiders hebben geen idee wanneer de ventilatie in de klas op orde komt'</dc:title>
    <meta:user-defined meta:name="OVERHEIDop.ParlID/DC.identifier">kv-tk-2022Z13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9</meta:user-defined>
    <meta:user-defined meta:name="OVERHEIDop.KamervraagTypen/DC.type">Schriftelijke vragen</meta:user-defined>
    <meta:user-defined meta:name="OVERHEIDop.vraagnummer">2022Z13482</meta:user-defined>
    <meta:user-defined meta:name="OVERHEIDop.indiener">M.H. Bikker</meta:user-defined>
    <meta:user-defined meta:name="OVERHEIDop.indiener">G.J.M. Se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9</meta:user-defined>
    <meta:user-defined meta:name="DC.title">Het bericht 'Veel schoolleiders hebben geen idee wanneer de ventilatie in de klas op orde komt'</meta:user-defined>
    <meta:user-defined meta:name="DCTERMS.W3CDTF/DCTERMS.available">2022-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