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4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480</text:p>
      <text:p text:style-name="ifm_p_font.roman_mt.3.76mm_ifm">Vragen van de leden <text:span text:style-name="ifm_span_font.bold_ifm">Wilders</text:span> en <text:span text:style-name="ifm_span_font.bold_ifm">Markuszower</text:span> (beiden PVV) aan de Minister van Justitie en Veiligheid over <text:span text:style-name="ifm_span_font.italic_ifm">het bericht: «Woede over autobranden in Eindhoven»</text:span> (ingezonden 29 juni 2022).</text:p>
      <text:p text:style-name="ifm_p_mt.3.76mm_ifm">Vraag 1</text:p>
      <text:p text:style-name="ifm_p_ifm">Bent u bekend met de verschrikkelijke autobranden in Eindhoven?<text:note text:id="ID-2022Z13480-d37e50" text:note-class="footnote"><text:note-citation text:label="1 ">1</text:note-citation><text:note-body><text:p text:style-name="ifm_p_font.normal_size.6.93pt_mt..5mm_indent.-0.1161in_mleft.0.1161in_ifm">Omroep Brabant, 27 juni 2022, «Woede over autobranden in Eindhoven: «Dat ze zichzelf in brand steken!»», https://www.omroepbrabant.nl/nieuws/4108578/woede-over-autobranden-in-eindhoven-dat-ze-zichzelf-in-brand-steken</text:p></text:note-body></text:note></text:p>
      <text:p text:style-name="ifm_p_mt.3.76mm_ifm">Vraag 2</text:p>
      <text:p text:style-name="ifm_p_ifm">Bent u bekend met het feit dat onder andere auto’s in brand zijn gestoken die dicht op woningen geparkeerd staan?</text:p>
      <text:p text:style-name="ifm_p_mt.3.76mm_ifm">Vraag 3</text:p>
      <text:p text:style-name="ifm_p_ifm">Bent u het met eens met de stelling dat hiermee door de daders het risico is genomen dat menselijke slachtoffers zouden vallen?</text:p>
      <text:p text:style-name="ifm_p_mt.3.76mm_ifm">Vraag 4</text:p>
      <text:p text:style-name="ifm_p_ifm">Is het u opgevallen dat het logo van Extinction Rebellion is gespoten op de muur van een woning, waar een auto in brand is gestoken, die dicht tegen de gevel van de woning geparkeerd stond?<text:note text:id="ID-2022Z13480-d37e75" text:note-class="footnote"><text:note-citation text:label="2 ">2</text:note-citation><text:note-body><text:p text:style-name="ifm_p_font.normal_size.6.93pt_mt..5mm_indent.-0.1161in_mleft.0.1161in_ifm">Foto onderhands meegestuurd</text:p></text:note-body></text:note></text:p>
      <text:p text:style-name="ifm_p_mt.3.76mm_ifm">Vraag 5</text:p>
      <text:p text:style-name="ifm_p_ifm">Hoeveel autobranden worden sinds mei 2018 gelinkt aan deze organisatie?</text:p>
      <text:p text:style-name="ifm_p_mt.3.76mm_ifm">Vraag 6</text:p>
      <text:p text:style-name="ifm_p_ifm">Hoeveel misdrijven worden sinds mei 2018 gelinkt aan deze organisatie?</text:p>
      <text:p text:style-name="ifm_p_mt.3.76mm_ifm">Vraag 7</text:p>
      <text:p text:style-name="ifm_p_ifm">Bent u het met het eens met de stelling dat het plegen van misdrijven met als doel een bevolking ernstig angst aan te jagen, de overheid of een internationale organisatie op onrechtmatige wijze te dwingen een handeling te verrichten of na te laten, de definitie van terreur is?</text:p>
      <text:p text:style-name="ifm_p_mt.3.76mm_ifm">Vraag 8</text:p>
      <text:p text:style-name="ifm_p_ifm">Bent u bereid Extinction Rebellion aan te merken als een terroristische organisatie?</text:p>
      <text:p text:style-name="ifm_p_mt.3.76mm_ifm">Vraag 9</text:p>
      <text:p text:style-name="ifm_p_ifm">Bent u het met mij eens dat alle mogelijke middelen ingezet moeten worden om verdere terreur van deze terroristische organisati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oede over autobranden in Eindhoven’</dc:title>
    <meta:user-defined meta:name="OVERHEIDop.ParlID/DC.identifier">kv-tk-2022Z134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9</meta:user-defined>
    <meta:user-defined meta:name="OVERHEIDop.KamervraagTypen/DC.type">Schriftelijke vragen</meta:user-defined>
    <meta:user-defined meta:name="OVERHEIDop.vraagnummer">2022Z13480</meta:user-defined>
    <meta:user-defined meta:name="OVERHEIDop.indiener">G. Markuszower</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9</meta:user-defined>
    <meta:user-defined meta:name="DC.title">Het bericht: ‘Woede over autobranden in Eindhoven’</meta:user-defined>
    <meta:user-defined meta:name="DCTERMS.W3CDTF/DCTERMS.available">2022-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