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325</text:p>
      <text:p text:style-name="ifm_p_font.roman_mt.3.76mm_ifm">Vragen van de leden <text:span text:style-name="ifm_span_font.bold_ifm">Bontenbal</text:span> (CDA) en <text:span text:style-name="ifm_span_font.bold_ifm">Erkens</text:span> (VVD) aan de Minister voor Klimaat en Energie over <text:span text:style-name="ifm_span_font.italic_ifm">groen gas uit niet biogene stromen</text:span> (ingezonden 28 juni 2022).</text:p>
      <text:p text:style-name="ifm_p_mt.3.76mm_ifm">Vraag 1</text:p>
      <text:p text:style-name="ifm_p_ifm">Klopt het dat de huidige regelgeving en de definitie van duurzaam gas zich richt op groen gas uit biogene stromen, dat binnen de SDE+ tot 5% niet-biogene materiaal in de grondstof voor de productie van groen gas mag zitten en binnen SDE++ slechts 2,5%, en dat producenten indien zij meer dan deze percentages aan niet-biogene feedstock verwerken de volledige SDE-beschikking verliezen?</text:p>
      <text:p text:style-name="ifm_p_mt.3.76mm_ifm">Vraag 2</text:p>
      <text:p text:style-name="ifm_p_ifm">Bent u zich ervan bewust dat het met de opkomst van vergassingstechnieken mogelijk wordt om meer diversiteit aan te brengen in de productie van hernieuwbaar gas, doordat vergassingsinstallaties zowel op basis van biogene stromen, niet biogene stromen en een mix van beide kunnen produceren?</text:p>
      <text:p text:style-name="ifm_p_mt.3.76mm_ifm">Vraag 3</text:p>
      <text:p text:style-name="ifm_p_ifm">Onderkent u het belang om deze vergassingstechnieken en daarmee ook de niet biogene stromen te kunnen benutten om de huidige groen gas doelstelling van 2 BCM te verhogen en te kunnen realiseren?</text:p>
      <text:p text:style-name="ifm_p_mt.3.76mm_ifm">Vraag 4</text:p>
      <text:p text:style-name="ifm_p_ifm">Welke mogelijkheden ziet, u gezien de ontwikkeling van deze vergassingstechnieken en de potentie om deze breder uit te rollen, om binnen de bestaande SDE-regeling flexibiliteit te creëren met betrekking tot de inzet van niet-biogene grondstoffen, bijvoorbeeld door alleen het biogene deel in aanmerking te laten komen voor SDE-subsidie terwijl het circulaire gas wat uit niet-biogene feedstock komt niet in aanmerking komt voor 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oen gas uit niet biogene stromen</dc:title>
    <meta:user-defined meta:name="OVERHEIDop.ParlID/DC.identifier">kv-tk-2022Z133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8</meta:user-defined>
    <meta:user-defined meta:name="OVERHEIDop.KamervraagTypen/DC.type">Schriftelijke vragen</meta:user-defined>
    <meta:user-defined meta:name="OVERHEIDop.vraagnummer">2022Z13325</meta:user-defined>
    <meta:user-defined meta:name="OVERHEIDop.indiener">S.P.A. Erkens</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8</meta:user-defined>
    <meta:user-defined meta:name="DC.title">Groen gas uit niet biogene stromen</meta:user-defined>
    <meta:user-defined meta:name="DCTERMS.W3CDTF/DCTERMS.available">2022-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