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24</text:p>
      <text:p text:style-name="ifm_p_font.roman_mt.3.76mm_ifm">Vragen van het lid <text:span text:style-name="ifm_span_font.bold_ifm">Piri</text:span> (PvdA) aan de Minister van Buitenlandse Zaken over <text:span text:style-name="ifm_span_font.italic_ifm">het bericht «Moroccan authorities accused of trying to cover up Melilla deaths»</text:span> (ingezonden 28 juni 2022).</text:p>
      <text:p text:style-name="ifm_p_mt.3.76mm_ifm">Vraag 1</text:p>
      <text:p text:style-name="ifm_p_ifm">Bent u bekend met het bericht «Moroccan authorities accused of trying to cover up Melilla deaths»?<text:note text:id="ID-2022Z13324-d37e52" text:note-class="footnote"><text:note-citation text:label="1 ">1</text:note-citation><text:note-body><text:p text:style-name="ifm_p_font.normal_size.6.93pt_mt..5mm_indent.-0.1161in_mleft.0.1161in_ifm">https://www.theguardian.com/world/2022/jun/27/moroccan-authorities-accused-of-trying-to-cover-up-melilla-deaths</text:p></text:note-body></text:note></text:p>
      <text:p text:style-name="ifm_p_mt.3.76mm_ifm">Vraag 2</text:p>
      <text:p text:style-name="ifm_p_ifm">Wat is uw reactie op deze vreselijke gebeurtenissen waarbij tientallen mensen om het leven zijn gekomen?</text:p>
      <text:p text:style-name="ifm_p_mt.3.76mm_ifm">Vraag 3</text:p>
      <text:p text:style-name="ifm_p_ifm">Hoeveel mensen zijn er volgens uw informatie precies omgekomen bij hun poging Melilla te bereiken?</text:p>
      <text:p text:style-name="ifm_p_mt.3.76mm_ifm">Vraag 4</text:p>
      <text:p text:style-name="ifm_p_ifm">Bent u het eens dat de bewering van de «Moroccan human rights association» dat lichamen door de Marokkaanse autoriteiten worden begraven zonder dat deze geïdentificeerd of onderzocht zijn, onderzocht moet worden? Kunt u uw antwoord toelichten?</text:p>
      <text:p text:style-name="ifm_p_mt.3.76mm_ifm">Vraag 5</text:p>
      <text:p text:style-name="ifm_p_ifm">Bent u bereid om zich achter het verzoek van Moussa Faki Mahamat, hoofd van de Afrikaanse Unie, te scharen voor een onafhankelijk onderzoek? Zo nee, waarom niet? Zo ja, hoe vindt u dat dit onderzoek eruit moet zien?</text:p>
      <text:p text:style-name="ifm_p_mt.3.76mm_ifm">Vraag 6</text:p>
      <text:p text:style-name="ifm_p_ifm">Bent u bereid om met uw Marokkaanse collega in contact te treden om het excessieve geweld te veroordelen en aan te dringen op een onafhankelijk onderzoek? Zo ja, op welke termijn? Zo nee, waarom niet?</text:p>
      <text:p text:style-name="ifm_p_mt.3.76mm_ifm">Vraag 7</text:p>
      <text:p text:style-name="ifm_p_ifm">Kunt u duidelijkheid verstrekken over de rol van de Spaanse autoriteiten of het Europese agentschap Frontex bij de vreselijke gebeurtenissen?</text:p>
      <text:p text:style-name="ifm_p_mt.3.76mm_ifm">Vraag 8</text:p>
      <text:p text:style-name="ifm_p_ifm">Welke voorwaarden worden er gesteld aan EU-fondsen aan Marokko voor projecten op het gebied van migratie? Kunt u uitsluiten of het buitensporige optreden van de Marokkaanse autoriteiten direct of indirect daarmee gefinancierd is?</text:p>
      <text:p text:style-name="ifm_p_mt.3.76mm_ifm">Vraag 9</text:p>
      <text:p text:style-name="ifm_p_ifm">Bent u op de hoogte van de structurele mishandelingen van mensen door de Marokkaanse autoriteiten in vluchtelingenkampen in de omgeving van Melilla?<text:note text:id="ID-2022Z13324-d37e101" text:note-class="footnote"><text:note-citation text:label="2 ">2</text:note-citation><text:note-body><text:p text:style-name="ifm_p_font.normal_size.6.93pt_mt..5mm_indent.-0.1161in_mleft.0.1161in_ifm">https://amp.france24.com/en/live-news/20220626-violence-at-spanish-enclave-sparks-fear-of-worse-to-come</text:p></text:note-body></text:note> Bent u bereid dit ook aan te kaarten bij uw Marokkaanse colle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roccan authorities accused of trying to cover up Melilla deaths’</dc:title>
    <meta:user-defined meta:name="OVERHEIDop.ParlID/DC.identifier">kv-tk-2022Z133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24</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Het bericht ‘Moroccan authorities accused of trying to cover up Melilla deaths’</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