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23</text:p>
      <text:p text:style-name="ifm_p_font.roman_mt.3.76mm_ifm">Vragen van het lid <text:span text:style-name="ifm_span_font.bold_ifm">Piri</text:span> (PvdA) aan de Minister van Buitenlandse Zaken over <text:span text:style-name="ifm_span_font.italic_ifm">de lange wachttijden bij het aanvragen van een Schengenvisum voor Nederland</text:span> (ingezonden 28 juni 2022).</text:p>
      <text:p text:style-name="ifm_p_mt.3.76mm_ifm">Vraag 1</text:p>
      <text:p text:style-name="ifm_p_ifm">Zijn er signalen bij u bekend dat het met regelmaat vier tot zes maanden duurt voor mensen uit zowel Suriname als Marokko om een Schengenvisum voor kort verblijf in Nederland te kunnen verkrijgen?<text:note text:id="ID-2022Z13323-d37e50" text:note-class="footnote"><text:note-citation text:label="1 ">1</text:note-citation><text:note-body><text:p text:style-name="ifm_p_font.normal_size.6.93pt_mt..5mm_indent.-0.1161in_mleft.0.1161in_ifm">Via eigen informatie verkregen.</text:p></text:note-body></text:note></text:p>
      <text:p text:style-name="ifm_p_mt.3.76mm_ifm">Vraag 2</text:p>
      <text:p text:style-name="ifm_p_ifm">Op de website staat vermeld dat aanvragers binnen 15 kalenderdagen weten of zij het visum krijgen, en dat dit bij uitzondering kan uitlopen tot 45 dagen. Hoe verklaart u dat in veel gevallen de standaardtermijnen niet worden nageleefd?</text:p>
      <text:p text:style-name="ifm_p_mt.3.76mm_ifm">Vraag 3</text:p>
      <text:p text:style-name="ifm_p_ifm">Bent u zich gezien de nauwe banden met zowel Suriname als Marokko ervan bewust dat de langzame afhandeling van visumaanvragen grote gevolgen heeft de aanvragers, zodat zij niet aanwezig kunnen zijn bij familieaangelegenheden als verjaardagen of het afscheid nemen van dierbaren?</text:p>
      <text:p text:style-name="ifm_p_mt.3.76mm_ifm">Vraag 4</text:p>
      <text:p text:style-name="ifm_p_ifm">Hoe reflecteert u in dit licht op de samenwerking met VFS Global?</text:p>
      <text:p text:style-name="ifm_p_mt.3.76mm_ifm">Vraag 5</text:p>
      <text:p text:style-name="ifm_p_ifm">Zijn er naast Suriname en Marokko meerdere landen bij u bekend waar het probleem van lange wachttijden speelt? Zo ja, welke landen betreft dit?</text:p>
      <text:p text:style-name="ifm_p_mt.3.76mm_ifm">Vraag 6</text:p>
      <text:p text:style-name="ifm_p_ifm">Wat gaat u doen om ervoor te zorgen dat de wachttijden voor het aanvragen van een visa vanuit Suriname en Marokko op korte termijn af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nge wachttijden bij het aanvragen van een Schengenvisum voor Nederland</dc:title>
    <meta:user-defined meta:name="OVERHEIDop.ParlID/DC.identifier">kv-tk-2022Z133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23</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De lange wachttijden bij het aanvragen van een Schengenvisum voor Nederland</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