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322</text:p>
      <text:p text:style-name="ifm_p_font.roman_mt.3.76mm_ifm">Vragen van het lid <text:span text:style-name="ifm_span_font.bold_ifm">Van Nispen</text:span> (SP) aan de Minister van Justitie en Veiligheid over <text:span text:style-name="ifm_span_font.italic_ifm">het de vertrouwelijkheid van meldingen die binnenkomen bij de meldkamer</text:span> (ingezonden 28 juni 2022).</text:p>
      <text:p text:style-name="ifm_p_mt.3.76mm_ifm">Vraag 1</text:p>
      <text:p text:style-name="ifm_p_ifm">Bent u ervan op de hoogte dat de ouders van een schutter, die zich hebben gemeld bij de meldkamer van de politie, hebben aangegeven vlak daarna te zijn gebeld door een journalist, die ervan op de hoogte was dat de ouders contact hebben gezocht met de meldkamer?<text:note text:id="ID-2022Z13322-d37e52" text:note-class="footnote"><text:note-citation text:label="1 ">1</text:note-citation><text:note-body><text:p text:style-name="ifm_p_font.normal_size.6.93pt_mt..5mm_indent.-0.1161in_mleft.0.1161in_ifm">NRC, 24 juni 2022, «Hoe het steeds wat slechter ging met de schutter van Alblasserdam», https://www.nrc.nl/nieuws/2022/06/24/hoe-het-steeds-wat-slechter-ging-met-de-schutter-van-alblasserdam-a4134556</text:p></text:note-body></text:note></text:p>
      <text:p text:style-name="ifm_p_mt.3.76mm_ifm">Vraag 2</text:p>
      <text:p text:style-name="ifm_p_ifm">Is er een onderzoek ingesteld naar aanleiding van het signaal dat er vertrouwelijke persoonsgegevens vanuit de meldkamer zouden zijn doorgespeeld aan een journalist? Zo nee, waarom niet?</text:p>
      <text:p text:style-name="ifm_p_mt.3.76mm_ifm">Vraag 3</text:p>
      <text:p text:style-name="ifm_p_ifm">Heeft u er begrip voor dat het afbreuk doet aan het vertrouwen van mensen in de politie en mensen kan ontmoedigen in dergelijke gevallen contact op te nemen met de meldkamer als er eventueel vertrouwelijke persoonsgegevens zijn doorgespeeld? Zo nee, waarom niet?</text:p>
      <text:p text:style-name="ifm_p_mt.3.76mm_ifm">Vraag 4</text:p>
      <text:p text:style-name="ifm_p_ifm">Hoe beoordeelt u in het licht van bovenstaande vraag de weigering van de politie om op deze kwestie te reageren? Kunt u uw antwoord toelichten?</text:p>
      <text:p text:style-name="ifm_p_mt.3.76mm_ifm">Vraag 5</text:p>
      <text:p text:style-name="ifm_p_ifm">Hoeveel meldingen over schending van het ambtsgeheim zijn er in de afgelopen vijf jaar geweest? Hoeveel van die meldingen zijn onderzocht? Bij hoeveel van dergelijke meldingen volgde een sanctie, door ofwel de eigen organisatie of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e vertrouwelijkheid van meldingen die binnenkomen bij de meldkamer</dc:title>
    <meta:user-defined meta:name="OVERHEIDop.ParlID/DC.identifier">kv-tk-2022Z133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8</meta:user-defined>
    <meta:user-defined meta:name="OVERHEIDop.KamervraagTypen/DC.type">Schriftelijke vragen</meta:user-defined>
    <meta:user-defined meta:name="OVERHEIDop.vraagnummer">2022Z13322</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8</meta:user-defined>
    <meta:user-defined meta:name="DC.title">Het de vertrouwelijkheid van meldingen die binnenkomen bij de meldkamer</meta:user-defined>
    <meta:user-defined meta:name="DCTERMS.W3CDTF/DCTERMS.available">2022-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