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319</text:p>
      <text:p text:style-name="ifm_p_font.roman_mt.3.76mm_ifm">Vragen van het lid <text:span text:style-name="ifm_span_font.bold_ifm">Azarkan</text:span> (DENK) aan de Minister van Justitie en Veiligheid over <text:span text:style-name="ifm_span_font.italic_ifm">de NPO Radio 1-uitzending van Argos op zaterdag 11 juni 2022: «Een onzichtbare muur» en het delen van persoonsgegevens met buitenlandse inlichtingen- en veiligheidsdiensten</text:span> (ingezonden 28 juni 2022).</text:p>
      <text:p text:style-name="ifm_p_mt.3.76mm_ifm">Vraag 1</text:p>
      <text:p text:style-name="ifm_p_ifm">Heeft u kennisgenomen van de NPO Radio 1-uitzending van Argos op zaterdag 11 juni jl.: <text:span text:style-name="ifm_span_font.italic_ifm">«Een onzichtbare muur»</text:span>?<text:note text:id="n1" text:note-class="footnote"><text:note-citation text:label="1 ">1</text:note-citation><text:note-body><text:p text:style-name="ifm_p_font.normal_size.6.93pt_mt..5mm_indent.-0.1161in_mleft.0.1161in_ifm">Een onzichtbare muur | NPO Radio 1</text:p></text:note-body></text:note></text:p>
      <text:p text:style-name="ifm_p_mt.3.76mm_ifm">Vraag 2</text:p>
      <text:p text:style-name="ifm_p_ifm">Heeft u kennisgenomen van het VPRO-artikel: «Een onzichtbare muur – verstrikt in het web van de terrorisme-aanpak?»<text:note text:id="n2" text:note-class="footnote"><text:note-citation text:label="2 ">2</text:note-citation><text:note-body><text:p text:style-name="ifm_p_font.normal_size.6.93pt_mt..5mm_indent.-0.1161in_mleft.0.1161in_ifm">Een onzichtbare muur – Human – VPRO</text:p></text:note-body></text:note></text:p>
      <text:p text:style-name="ifm_p_mt.3.76mm_ifm">Vraag 3</text:p>
      <text:p text:style-name="ifm_p_ifm">Kunt u een reactie geven op deze radiouitzending van Argos op zaterdag 11 juni: <text:span text:style-name="ifm_span_font.italic_ifm">«Een onzichtbare muur»,</text:span> het VPRO-artikel: <text:span text:style-name="ifm_span_font.italic_ifm">«Een onzichtbare muur – verstrikt in het web van de terrorisme-aanpak»</text:span> en de geconstateerde problemen voor de benadeelde burgers? Zo nee, waarom niet?</text:p>
      <text:p text:style-name="ifm_p_mt.3.76mm_ifm">Vraag 4</text:p>
      <text:p text:style-name="ifm_p_ifm">Kunt u aangeven wat het beleid is met betrekking tot het uitwisselen van informatie met buitenlandse inlichtingen- en veiligheidsdiensten? Zo nee, waarom niet?</text:p>
      <text:p text:style-name="ifm_p_mt.3.76mm_ifm">Vraag 5</text:p>
      <text:p text:style-name="ifm_p_ifm">Kunt u uitsluiten dat de Nederlandse autoriteiten gegevens van Nederlanders, die geen strafblad hebben en geen verdachte zijn, uitwisselt met buitenlandse inlichtingen- en veiligheidsdiensten? Kunt u aangeven waaruit dit blijkt? Zo nee, waarom niet?</text:p>
      <text:p text:style-name="ifm_p_mt.3.76mm_ifm">Vraag 6</text:p>
      <text:p text:style-name="ifm_p_ifm">Bent u het eens dat de Nederlandse autoriteiten gegevens van Nederlanders, die geen strafblad hebben en geen verdachte zijn, onder geen beding mogen uitwisselen met buitenlandse inlichtingen- en veiligheidsdiensten? Zo nee, waarom niet?</text:p>
      <text:p text:style-name="ifm_p_mt.3.76mm_ifm">Vraag 7</text:p>
      <text:p text:style-name="ifm_p_ifm">Bent u het met de Autoriteit Persoonsgegevens (AP) eens dat: «Je er blind op moet kunnen vertrouwen dat de overheid je persoonsgegevens niet onrechtmatig gebruikt.»? Zo nee, waarom niet?<text:note text:id="n3" text:note-class="footnote"><text:note-citation text:label="3 ">3</text:note-citation><text:note-body><text:p text:style-name="ifm_p_font.normal_size.6.93pt_mt..5mm_indent.-0.1161in_mleft.0.1161in_ifm">https://www.vpro.nl/argos/lees/onderwerpen/artikelen/2022/ind-registreerde-afkomst-voor-risicoprofilering.html</text:p></text:note-body></text:note> </text:p>
      <text:p text:style-name="ifm_p_mt.3.76mm_ifm">Vraag 8</text:p>
      <text:p text:style-name="ifm_p_ifm">Klopt het dat alleen mensen, die veroordeeld zijn, opgenomen mogen worden in de database van Interpol of SIS (Schengen Informatie Systeem)? Zo nee, waarom niet?</text:p>
      <text:p text:style-name="ifm_p_mt.3.76mm_ifm">Vraag 9</text:p>
      <text:p text:style-name="ifm_p_ifm">Kunt u aangeven welke procedure er is om inzage te krijgen in de opgenomen persoonsgegevens in het SIS of Interpol? Zo nee, waarom niet en is er de mogelijkheid bezwaar of beroep aan te tekenen?</text:p>
      <text:p text:style-name="ifm_p_mt.3.76mm_ifm">Vraag 10</text:p>
      <text:p text:style-name="ifm_p_ifm">Kunt u uitsluiten dat persoonsgegevens van Nederlanders, die opgenomen zijn in het informatieknooppunt Contraterrorisme, Extremisme en Radicalisering (CTER) van de landelijke eenheid van de politie worden gedeeld met buitenlandse veiligheidsdiensten? Zo nee, waarom niet?</text:p>
      <text:p text:style-name="ifm_p_mt.3.76mm_ifm">Vraag 11</text:p>
      <text:p text:style-name="ifm_p_ifm">Kunt u aangegeven wie verantwoordelijk is voor de data en meldingen, die zichtbaar zijn in het systeem van de CTER, en wie verantwoordelijk is voor de beheer hiervan? Zo nee, waarom niet?</text:p>
      <text:p text:style-name="ifm_p_mt.3.76mm_ifm">Vraag 12</text:p>
      <text:p text:style-name="ifm_p_ifm">Hebben burgers recht op volledige inzage op alles wat het CTER (politie) qua persoonsgegevens heeft bijgehouden? Zo nee, waarom niet?</text:p>
      <text:p text:style-name="ifm_p_mt.3.76mm_ifm">Vraag 13</text:p>
      <text:p text:style-name="ifm_p_ifm">Heeft de Koninklijke Marechaussee (KMAR) toegang tot de persoonsgegevens en data in het CTER?</text:p>
      <text:p text:style-name="ifm_p_mt.3.76mm_ifm">Vraag 14</text:p>
      <text:p text:style-name="ifm_p_ifm">Kunt uitsluiten dat persoonsgegevens uit het CTER worden gedeeld met buitenlandse veiligheidsdiensten? Zo nee, waarom niet?</text:p>
      <text:p text:style-name="ifm_p_mt.3.76mm_ifm">Vraag 15</text:p>
      <text:p text:style-name="ifm_p_ifm">Klopt het dat de KMAR niet bevoegd is data in te voeren in de CTER?</text:p>
      <text:p text:style-name="ifm_p_mt.3.76mm_ifm">Vraag 16</text:p>
      <text:p text:style-name="ifm_p_ifm">Kunt u aangeven wie er verantwoordelijk is voor de Landelijke Opsporingslijsten (LOP)? Zo nee, waarom niet?</text:p>
      <text:p text:style-name="ifm_p_mt.3.76mm_ifm">Vraag 17</text:p>
      <text:p text:style-name="ifm_p_ifm">Kunt aangeven of ID-controles of verkeerscontroles (Wegenverkeerswet), uitgevoerd door de politie, ook opgenomen worden in de database van het CTER of de LOP? Kunt u aangeven met welke overheidsinstanties de informatie uit de LOP en CTER wordt gedeeld? Kunt u uitsluiten dat deze informatie direct of indirect uitgewisseld wordt met buitenlandse veiligheidsdiensten?</text:p>
      <text:p text:style-name="ifm_p_mt.3.76mm_ifm">Vraag 18</text:p>
      <text:p text:style-name="ifm_p_ifm">Kunt u aangeven hoeveel weekberichten van de Nationaal Coordinator Terrorismebestrijding en Veiligheid (NCTV) en overige signalerings- en duidingsberichten betrekking hebben op Nederlandse burgers, hoeveel burgers betreft dit en met wie is dit gedeeld en waarom? Zo nee, waarom niet?</text:p>
      <text:p text:style-name="ifm_p_mt.3.76mm_ifm">Vraag 19</text:p>
      <text:p text:style-name="ifm_p_ifm">Bent u bereid een onderzoek in te stellen naar de NCTV en met wie zij in de afgelopen jaren data heeft uitgewisseld en over welke personen? Bent u bereid dit onderzoek te laten uitvoeren door een bedrijfsrecherchebureau? Zo nee, waarom niet?</text:p>
      <text:p text:style-name="ifm_p_mt.3.76mm_ifm">vraag 20</text:p>
      <text:p text:style-name="ifm_p_ifm">Kunt u garanderen dat data van de politie van onschuldige burgers, waar geen verdenking tegen is, niet belandt bij buitenlandse veiligheidsdiensten of in de systemen van Interpol en het SIS? Zo nee, waarom niet?</text:p>
      <text:p text:style-name="ifm_p_mt.3.76mm_ifm">Vraag 21</text:p>
      <text:p text:style-name="ifm_p_ifm">Bent u bereid de email-headers op te vragen en te laten analyseren door een onafhankelijk bureau, om zo tot een samenstelling van landen te komen, waarmee informatie is gedeeld? Bent u bereid een eventueel onderzoek te laten uitvoeren door FOX-IT? Zo nee, waarom niet?</text:p>
      <text:p text:style-name="ifm_p_mt.3.76mm_ifm">Vraag 22</text:p>
      <text:p text:style-name="ifm_p_ifm">Bent u op de hoogte van het feit dat email-headers teruggehaald kunnen worden via Microsoft, om te achterhalen naar wie de mails zijn verzonden? Bent u op de hoogte van het feit dat Microsoft dit niet verwijdert en dit dus te allen tijde opvraagbaar is?</text:p>
      <text:p text:style-name="ifm_p_mt.3.76mm_ifm">Vraag 23</text:p>
      <text:p text:style-name="ifm_p_ifm">Bent u bereid de NCTV de opdracht te geven mee te werken en mensen, die een verzoek indienen voor inzage in het kader van de Algemene Verordening Gegevensbescherming (AVG), daadwerkelijk inzage te geven in hun verwerkte persoonsgegevens? Zo nee, waarom niet?</text:p>
      <text:p text:style-name="ifm_p_mt.3.76mm_ifm">Vraag 24</text:p>
      <text:p text:style-name="ifm_p_ifm">Kunt u aangeven hoe kan het zijn, dat in mailwisselingen tussen de NCTV en de politie staat, dat de NCTV geen loket is waar burgers vrije inzage kunnen krijgen in hun verwerkte persoonsgegevens, hoewel dit in eerste instantie al niet mocht vanwege het ontbreken van een juridische grondslag?</text:p>
      <text:p text:style-name="ifm_p_mt.3.76mm_ifm">Vraag 25</text:p>
      <text:p text:style-name="ifm_p_ifm">Kunt u aangeven hoe kan het zijn dat de NCTV, los van de weekberichten, ook deelneemt aan de samenwerking tussen politie, Algemene Inlichtingen- en Veiligheidsdienst (AIVD), Militaire Inlichtingen- en Veiligheidsdienst (MIVD) wat betreft het verwerken en bespreken van persoonsgegevens van het LOP?</text:p>
      <text:p text:style-name="ifm_p_mt.3.76mm_ifm">Vraag 26</text:p>
      <text:p text:style-name="ifm_p_ifm">Klopt het dat Landelijke Opsporingslijsten afkomstig zijn van de politie en zij als enige dit mogen beheren? Zo nee, wie mogen dit verder beheren?</text:p>
      <text:p text:style-name="ifm_p_mt.3.76mm_ifm">Vraag 27</text:p>
      <text:p text:style-name="ifm_p_ifm">Kunt u aangeven waarom de NCTV persoonsgegevens van het LOP kan aanvullen, zonder dat de NCTV hier een juridische grondslag voor heeft? Zo nee, waarom niet? Zo ja, wat is deze grondslag?</text:p>
      <text:p text:style-name="ifm_p_mt.3.76mm_ifm">Vraag 28</text:p>
      <text:p text:style-name="ifm_p_ifm">Kunt u uitsluiten dat burgers, die niet veroordeeld of verdachte zijn, worden opgenomen in het Register Paspoort Signalering (RPS)?</text:p>
      <text:p text:style-name="ifm_p_mt.3.76mm_ifm">Vraag 29</text:p>
      <text:p text:style-name="ifm_p_ifm">Kunt u aangeven welke instanties burgers mogen opnemen in het RPS? Zo nee, waarom niet?</text:p>
      <text:p text:style-name="ifm_p_mt.3.76mm_ifm">Vraag 30</text:p>
      <text:p text:style-name="ifm_p_ifm">Kunt u aangeven welke instanties, zowel nationaal als internationaal, data uit de database van het RPS mogen overnemen? Klopt het dat uitsluitend Interpol en SIS bevoegd zijn data uit het RPS over te nemen, indien burgers zijn veroordeeld?</text:p>
      <text:p text:style-name="ifm_p_mt.3.76mm_ifm">Vraag 31</text:p>
      <text:p text:style-name="ifm_p_ifm">Kunt u uitsluiten dat data uit het RPS oneigenlijk worden overgenomen en gedeeld met het buitenland? Zo nee, waarom niet?</text:p>
      <text:p text:style-name="ifm_p_mt.3.76mm_ifm">Vraag 32</text:p>
      <text:p text:style-name="ifm_p_ifm">Begrijpt u dat data gekopieerd uit het RPS een eigen leven kunnen gaan leiden en dit verregaande gevolgen kan hebben voor burgers? Begrijpt u dat het voor gedupeerde burgers lastig is dit weer recht te trekken?</text:p>
      <text:p text:style-name="ifm_p_mt.3.76mm_ifm">Vraag 33</text:p>
      <text:p text:style-name="ifm_p_ifm">Klopt het dat burgers, die problemen ondervinden doordat informatie over hen is gedeeld in het kader van terrorismebestrijding, zelfs als zij onschuldig blijken te zijn, nauwelijks kunnen worden geholpen?</text:p>
      <text:p text:style-name="ifm_p_ifm">Kunt u aangeven wat u van plan bent te ondernemen om de lat te verlagen voor mensen, die onterecht zijn opgenomen in diverse systemen?</text:p>
      <text:p text:style-name="ifm_p_mt.3.76mm_ifm">Vraag 34</text:p>
      <text:p text:style-name="ifm_p_ifm">Kunt u aangeven van hoeveel burgers Nederland sinds 2015 internationaal informatie heeft uitgewisseld in het kader van internationale politie- en justitiesamenwerking met betrekking tot terrorismebestrijding? Zo nee, waarom niet?</text:p>
      <text:p text:style-name="ifm_p_mt.3.76mm_ifm">Vraag 35</text:p>
      <text:p text:style-name="ifm_p_ifm">Kunt u aangeven hoeveel van de burgers het etiket opgeplakt hebben gekregen van terrorismeverdachte? Kunt u tevens aangeven hoeveel van deze burgers daadwerkelijk veroordeeld zijn, dan wel strafrechtelijk zijn vervolgd?</text:p>
      <text:p text:style-name="ifm_p_mt.3.76mm_ifm">Vraag 36</text:p>
      <text:p text:style-name="ifm_p_ifm">Bent u het eens met Terrorisme-expert Jelle van Buuren van de Universiteit Leiden, die stelt dat: «wanneer  blijkt dat je ten onrechte bent gelabeld, je erop moet kunnen vertrouwen dat je uit die databanken kunt komen. Als dan blijkt dat je nog steeds geregistreerd staat als gevaarlijk persoon en geen toegang krijgt tot een land dan is dat een directe schending van hele primaire burgerrechten.»? Zo nee, waarom niet?</text:p>
      <text:p text:style-name="ifm_p_mt.3.76mm_ifm">Vraag 37</text:p>
      <text:p text:style-name="ifm_p_ifm">Kunt u aangeven hoeveel burgers in totaal op dit moment een signalement hebben in het RPS?</text:p>
      <text:p text:style-name="ifm_p_ifm">Zo nee, waarom niet?</text:p>
      <text:p text:style-name="ifm_p_mt.3.76mm_ifm">Vraag 38</text:p>
      <text:p text:style-name="ifm_p_ifm">Kunt u aangeven welke criteria de NCTV hanteert c.q. hanteerde bij het (online) volgen van burgers?</text:p>
      <text:p text:style-name="ifm_p_ifm">Zo nee, waarom niet?</text:p>
      <text:p text:style-name="ifm_p_mt.3.76mm_ifm">Vraag 39</text:p>
      <text:p text:style-name="ifm_p_ifm">Deelt u de mening dat het volgen van onschuldige burgers door de NCTV kan leiden tot afnemend vertrouwen in de overheid? Zo nee, waarom niet?</text:p>
      <text:p text:style-name="ifm_p_mt.3.76mm_ifm">Vraag 40</text:p>
      <text:p text:style-name="ifm_p_ifm">Kunt u aangeven wat u van plan bent te ondernemen, om het vertrouwen van gedupeerde burgers in de overheid en NCTV te herstellen? Zo nee, waarom niet?</text:p>
      <text:p text:style-name="ifm_p_mt.3.76mm_ifm">Vraag 41</text:p>
      <text:p text:style-name="ifm_p_ifm">Deelt u de mening dat het niet de taak is van de NCTV allerlei stigmatiserende (voor)oordelen te plakken op onschuldige burgers? Zo nee, waarom niet?</text:p>
      <text:p text:style-name="ifm_p_mt.3.76mm_ifm">Vraag 42</text:p>
      <text:p text:style-name="ifm_p_ifm">Kunt u aangeven wat u zult ondernemen teneinde ervoor te zorgen, dat de NCTV uitsluitend op basis van objectieve criteria haar werkzaamheden zal uitvoeren? Zo nee, waarom niet?</text:p>
      <text:p text:style-name="ifm_p_mt.3.76mm_ifm">Vraag 43</text:p>
      <text:p text:style-name="ifm_p_ifm">Kunt u aangeven over hoeveel burgers in totaal de NCTV signalen heeft, dat zij een bedreiging vormen voor de nationale veiligheid? Hoeveel van deze burgers hebben een strafblad of zijn verdachte in een strafrechtelijk onderzoek? Zo nee, waarom niet?</text:p>
      <text:p text:style-name="ifm_p_mt.3.76mm_ifm">Vraag 44</text:p>
      <text:p text:style-name="ifm_p_ifm">Kunt u aangeven wat het kader is en welke criteria er zijn voor de NCTV, om over burgers te rapporteren in de weekberichten? Zo nee, waarom niet?</text:p>
      <text:p text:style-name="ifm_p_mt.3.76mm_ifm">Vraag 45</text:p>
      <text:p text:style-name="ifm_p_ifm">Kunt u aangeven welke waarborgen er zijn om te voorkomen dat weekberichten van de NCTV een eigen leven zullen gaan leiden en verregaande consequenties kunnen hebben voor onschuldige burgers? Zo nee, waarom niet?</text:p>
      <text:p text:style-name="ifm_p_mt.3.76mm_ifm">Vraag 46</text:p>
      <text:p text:style-name="ifm_p_ifm">Klopt het dat burgers al meegenomen kunnen worden in weekberichten, als er sprake zou zijn van «een interessant netwerk»?</text:p>
      <text:p text:style-name="ifm_p_mt.3.76mm_ifm">Vraag 47</text:p>
      <text:p text:style-name="ifm_p_ifm">Deelt u de mening dat analyses en duidingen van de NCTV, over burgers feitelijk moeten zijn en dat er geen ruimte dient te zijn voor persoonlijke meningen dan wel (voor)oordelen en stigmatiserende kwalificaties? Zo nee, waarom niet?</text:p>
      <text:p text:style-name="ifm_p_mt.3.76mm_ifm">Vraag 48</text:p>
      <text:p text:style-name="ifm_p_ifm">Sluit u uit dat bij het opstellen van de weekberichten, naast het raadplegen van open bronnen, door de NCTV ook gebruik is gemaakt van andere bronnen? Kunt u tevens aangeven welke gesloten bronnen er zijn c.q. worden geraadpleegd? Zo nee, waarom niet?</text:p>
      <text:p text:style-name="ifm_p_mt.3.76mm_ifm">Vraag 49</text:p>
      <text:p text:style-name="ifm_p_ifm">Bent u bereid ervoor te zorgen dat burgers die een inzage-verzoek indienen, naast de door de NCTV verzamelde informatie uit open bronnen waarin zij voorkomen, tevens inzage te geven in andersoortige persoonsgebonden informatie? Zo nee, waarom niet?</text:p>
      <text:p text:style-name="ifm_p_mt.3.76mm_ifm">Vraag 50</text:p>
      <text:p text:style-name="ifm_p_ifm">Kunt u aangeven of überhaupt toezicht wordt gehouden op de analysetak van de NCTV? Zo ja, door wie en op welke manier? Zo nee, waarom niet?</text:p>
      <text:p text:style-name="ifm_p_mt.3.76mm_ifm">Vraag 51</text:p>
      <text:p text:style-name="ifm_p_ifm">Kunt u aangeven of u bereid bent verantwoordelijkheid te nemen en excuses aan te bieden aan onschuldige burgers, die ten onrechte door de NCTV onder de loep zijn genomen en waarover informatie is gedeeld met buitenlandse inlichtingendiensten? Zo nee, waarom niet?</text:p>
      <text:p text:style-name="ifm_p_mt.3.76mm_ifm">Vraag 52</text:p>
      <text:p text:style-name="ifm_p_ifm">Kunt u aangeven wat u zult doen om ervoor te zorgen, dat de informatie van onschuldige burgers die ten onrechte door de NCTV onder de loep zijn genomen en ten onrechte met buitenlandse inlichtingendiensten zijn gedeeld, wordt verwijderd? Zo nee, waarom niet?</text:p>
      <text:p text:style-name="ifm_p_mt.3.76mm_ifm">Vraag 53</text:p>
      <text:p text:style-name="ifm_p_ifm">Kunt u aangeven op basis waarvan u stelt dat tot enkele jaren geleden de heersende opvatting was dat er voldoende juridische basis was voor internetmonitoring? Kunt u aangeven in welke wet die grondslag expliciet was vastgelegd? Zo nee, waarom niet?</text:p>
      <text:p text:style-name="ifm_p_mt.3.76mm_ifm">Vraag 54</text:p>
      <text:p text:style-name="ifm_p_ifm">Kunt u aangeven hoeveel burgers in totaal een signalement hebben in het RPS? Kunt u tevens aangeven hoeveel van deze burgers geen strafblad hebben? Zo nee, waarom niet?</text:p>
      <text:p text:style-name="ifm_p_mt.3.76mm_ifm">Vraag 55</text:p>
      <text:p text:style-name="ifm_p_ifm">Kunt u aangeven of signaleringen in het RPS na een bepaalde periode opnieuw getoetst worden en indien nodig verwijderd worden? Zo nee, waarom niet?</text:p>
      <text:p text:style-name="ifm_p_mt.3.76mm_ifm">Vraag 56</text:p>
      <text:p text:style-name="ifm_p_ifm">Kunt u toelichten wat u bedoelt met «De Weekberichten zijn niet op basis van formele afspraken gedeeld met buitenlandse inlichtingendiensten, maar wel met enkele individuele medewerkers van veiligheidsorganisaties»? Kunt u aangeven welke informele afspraken er zijn c.q. waren? Zo nee, waarom niet?</text:p>
      <text:p text:style-name="ifm_p_mt.3.76mm_ifm">Vraag 57</text:p>
      <text:p text:style-name="ifm_p_ifm">Kunt u aangeven of de NCTV een juridische grondslag heeft, om informatie over Nederlanders te delen met individuele medewerkers van veiligheidsorganisaties, dan wel buitenlandse inlichtingendiensten? Zo nee, waarom niet?</text:p>
      <text:p text:style-name="ifm_p_mt.3.76mm_ifm">Vraag 58</text:p>
      <text:p text:style-name="ifm_p_ifm">Is volgens u de Tweede Kamereerder geïnformeerd over de wens van «buitenlandse partners die graag meer wilden weten over de jihadistische dreiging in Nederland»? Zo nee, waarom niet?</text:p>
      <text:p text:style-name="ifm_p_mt.3.76mm_ifm">Vraag 59</text:p>
      <text:p text:style-name="ifm_p_ifm">Kunt u aangeven of buitenlandse inlichtingendiensten in het kader van de internationale samenwerking ook hun informatie over hun burgers delen met de NCTV? Zo nee, waarom niet?</text:p>
      <text:p text:style-name="ifm_p_mt.3.76mm_ifm">Vraag 60</text:p>
      <text:p text:style-name="ifm_p_ifm">Kunt u aangeven of de NCTV een grondslag heeft om internationaal te opereren? Zo nee, waarom niet?</text:p>
      <text:p text:style-name="ifm_p_mt.3.76mm_ifm">Vraag 61</text:p>
      <text:p text:style-name="ifm_p_ifm">Bent u het eens dat de NCTV, zoals de naam Nationaal Coördinator al stelt, uitsluitend binnen de Nederlandse grenzen dient te opereren? Zo nee, waarom niet?</text:p>
      <text:p text:style-name="ifm_p_mt.3.76mm_ifm">Vraag 62</text:p>
      <text:p text:style-name="ifm_p_ifm">Kunt u toelichten waarom het laatste weekbericht van mei 2022 door de NCTV is gedeeld, met partners uit Spanje, België, Duitsland en Canada? Zo nee, waarom niet?</text:p>
      <text:p text:style-name="ifm_p_mt.3.76mm_ifm">Vraag 63</text:p>
      <text:p text:style-name="ifm_p_ifm">Kunt u toelichten waarom u stelt dat het niet mogelijk is, te achterhalen of buitenlandse partners actie hebben ondernomen op basis van informatie, afkomstig uit weekberichten van de NCTV? Zo nee, waarom niet?</text:p>
      <text:p text:style-name="ifm_p_mt.3.76mm_ifm">Vraag 64</text:p>
      <text:p text:style-name="ifm_p_ifm">Heeft u überhaupt een poging gewaagd en een formeel verzoek ingediend bij buitenlandse partners om te achterhalen of zij actie hebben ondernomen op basis van informatie, afkomstig uit weekberichten van de NCTV? Zo nee, waarom niet?</text:p>
      <text:p text:style-name="ifm_p_mt.3.76mm_ifm">Vraag 65</text:p>
      <text:p text:style-name="ifm_p_ifm">Bent u bereid alsnog een formeel verzoek in te dienen, bij buitenlandse partners om te achterhalen of zij actie hebben ondernomen op basis van informatie, afkomstig uit weekberichten van de NCTV? Zo nee, waarom niet?</text:p>
      <text:p text:style-name="ifm_p_mt.3.76mm_ifm">Vraag 66</text:p>
      <text:p text:style-name="ifm_p_ifm">Bent u op de hoogte dat Muslim Rights Watch Nederland (MRWN) sinds medio mei 2022 een meldpunt heeft geopend en inmiddels tientallen meldingen en klachten heeft ontvangen van gedupeerden? Bent u tevens op de hoogte dat de gedupeerden aangeven dat zij van het kastje naar de muur worden gestuurd en zich machteloos voelen? Zo nee, zou u hier contact over willen opnemen met MRWN?</text:p>
      <text:p text:style-name="ifm_p_mt.3.76mm_ifm">Vraag 67</text:p>
      <text:p text:style-name="ifm_p_ifm">Bent u bereid in gesprek te treden met MRWN om samen met hen naar een oplossing toe te kunnen werken voor alle gedupeerden? Zo nee, waarom niet?</text:p>
      <text:p text:style-name="ifm_p_mt.3.76mm_ifm">Vraag 68</text:p>
      <text:p text:style-name="ifm_p_ifm">Bent u voornemens om de (onrechtmatige) gegevensverzameling over onschuldige burgers te verwijderen? Zo nee, waarom niet?</text:p>
      <text:p text:style-name="ifm_p_mt.3.76mm_ifm">Vraag 69</text:p>
      <text:p text:style-name="ifm_p_ifm">Bent u bereid de bovenstaande vragen afzonderlijk te beantwoorden en te voorzien van een toelich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PO Radio 1-uitzending van Argos op zaterdag 11 juni 2022: ‘Een onzichtbare muur’ en het delen van persoonsgegevens met buitenlandse inlichtingen- en veiligheidsdiensten</dc:title>
    <meta:user-defined meta:name="OVERHEIDop.ParlID/DC.identifier">kv-tk-2022Z133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8</meta:user-defined>
    <meta:user-defined meta:name="OVERHEIDop.KamervraagTypen/DC.type">Schriftelijke vragen</meta:user-defined>
    <meta:user-defined meta:name="OVERHEIDop.vraagnummer">2022Z13319</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8</meta:user-defined>
    <meta:user-defined meta:name="DC.title">De NPO Radio 1-uitzending van Argos op zaterdag 11 juni 2022: ‘Een onzichtbare muur’ en het delen van persoonsgegevens met buitenlandse inlichtingen- en veiligheidsdiensten</meta:user-defined>
    <meta:user-defined meta:name="DCTERMS.W3CDTF/DCTERMS.available">2022-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