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318</text:p>
      <text:p text:style-name="ifm_p_font.roman_mt.3.76mm_ifm">Vragen van het lid <text:span text:style-name="ifm_span_font.bold_ifm">Erkens</text:span> (VVD) aan de Minister voor Klimaat en Energie over <text:span text:style-name="ifm_span_font.italic_ifm">de samenwerking tussen Nederland en Noorwegen op het gebied van klimaat en energie</text:span> (ingezonden 28 juni 2022).</text:p>
      <text:p text:style-name="ifm_p_mt.3.76mm_ifm">Vraag 1</text:p>
      <text:p text:style-name="ifm_p_ifm">Op welke onderdelen van de klimaat- en energietransitie kan Nederland leren van Noorwegen? In welke sectoren is Noorwegen het meest succesvol bezig met verduurzamen en met welk beleid?</text:p>
      <text:p text:style-name="ifm_p_mt.3.76mm_ifm">Vraag 2</text:p>
      <text:p text:style-name="ifm_p_ifm">Hoe ziet de samenwerking tussen Nederland en Noorwegen eruit op het gebied van klimaat en energie? Wat is het belang van deze samenwerking voor Nederland?</text:p>
      <text:p text:style-name="ifm_p_mt.3.76mm_ifm">Vraag 3</text:p>
      <text:p text:style-name="ifm_p_ifm">Welke kansen biedt een sterkere samenwerking met Noorwegen voor Nederland? Hoe kan dit bijdragen aan onze leveringszekerheid en/of de energietransitie? Hoe speelt u in op deze kansen?</text:p>
      <text:p text:style-name="ifm_p_mt.3.76mm_ifm">Vraag 4</text:p>
      <text:p text:style-name="ifm_p_ifm">Hoe wordt er met Noorwegen samengewerkt op gebied van waterstof? Hoe apprecieert u daarbij de inzet van Noorwegen op blauwe waterstof en hoe sluit dat aan op de Nederlandse plannen?</text:p>
      <text:p text:style-name="ifm_p_mt.3.76mm_ifm">Vraag 5</text:p>
      <text:p text:style-name="ifm_p_ifm">Hoeveel minder schadelijk is aardgas uit Noorwegen voor het klimaat ten opzichte van LNG-import? Welke andere voordelen ziet u in aardgasimport uit Noorwegen?</text:p>
      <text:p text:style-name="ifm_p_mt.3.76mm_ifm">Vraag 6</text:p>
      <text:p text:style-name="ifm_p_ifm">Ziet u kansen om in de toekomst meer van onze aardgasimport uit Noorwegen te laten plaatsvinden? Overweegt u hierbij de inzet op langetermijncontracten voor de transitieperiode naar een fossielvrije energievoorziening? Welk beleid zet u hiervoor uit de komende periode?</text:p>
      <text:p text:style-name="ifm_p_mt.3.76mm_ifm">Vraag 7</text:p>
      <text:p text:style-name="ifm_p_ifm">Bent u ervan op de hoogte dat Duitsland en België samen met Noorwegen kijken naar het versterken van hun samenwerking op het gebied van (blauwe) waterstof en op de korte termijn voor de levering van fossiele brandstoffen? Bent u van mening dat Nederland hierbij moet aanhaken?</text:p>
      <text:p text:style-name="ifm_p_mt.3.76mm_ifm">Vraag 8</text:p>
      <text:p text:style-name="ifm_p_ifm">Wat kunt u verder doen om de samenwerking met Noorwegen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amenwerking tussen Nederland en Noorwegen op het gebied van klimaat en energie</dc:title>
    <meta:user-defined meta:name="OVERHEIDop.ParlID/DC.identifier">kv-tk-2022Z133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8</meta:user-defined>
    <meta:user-defined meta:name="OVERHEIDop.KamervraagTypen/DC.type">Schriftelijke vragen</meta:user-defined>
    <meta:user-defined meta:name="OVERHEIDop.vraagnummer">2022Z13318</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8</meta:user-defined>
    <meta:user-defined meta:name="DC.title">De samenwerking tussen Nederland en Noorwegen op het gebied van klimaat en energie</meta:user-defined>
    <meta:user-defined meta:name="DCTERMS.W3CDTF/DCTERMS.available">2022-06-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